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kenijstraat 1 Siddeburen, Verleende omgevingsvergunning (reguliere procedure) 19521509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Viskenijstraat 1, 9628 AE Siddeburen, voor het plaatsen van een dakopbouw, 11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29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9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kenijstraat 1 Siddeburen, Verleende omgevingsvergunning (reguliere procedure) 19521509954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95</meta:user-defined>
    <meta:user-defined meta:name="OVERHEIDop.GmbID/DC.identifier">gmb-2025-62295</meta:user-defined>
    <meta:user-defined meta:name="OVERHEIDop.versieInformatie"/>
  </office:meta>
</office:document-meta>
</file>