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orpsstraat 387, 1566 BE Assendelft - het verbouwen en uitbreiden van de Dekamart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7955 - het verbouwen en uitbreiden van de Dekamartkt -  - op de locatie Dorpsstraat 387, 1566 BE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29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9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9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55</meta:user-defined>
    <dc:language>nl</dc:language>
    <meta:user-defined meta:name="OVERHEIDop.locatietype/OVERHEIDop.gebiedsmarkering">Punt</meta:user-defined>
    <meta:user-defined meta:name="DC.title">Verlenging beslistermijn omgevingsvergunning - Dorpsstraat 387, 1566 BE Assendelft - het verbouwen en uitbreiden van de Dekamartk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90</meta:user-defined>
    <meta:user-defined meta:name="OVERHEIDop.GmbID/DC.identifier">gmb-2025-62290</meta:user-defined>
    <meta:user-defined meta:name="OVERHEIDop.versieInformatie"/>
  </office:meta>
</office:document-meta>
</file>