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gebruik openbare grond voor het plaatsen van een afvalcontainer, Beukenrode 196 in Voorhout, Z2025-00000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Beukenrode 196 in Voorhout van 28 februari tot en met 25 april 2025.</text:p>
              </text:list-item>
            </text:list>
            <text:p text:style-name="common-al">
            <text:span text:style-name="nadrukcur">Datum besluit:</text:span>12 februari 2025</text:p>
            <text:p text:style-name="common-al">
            <text:span text:style-name="nadrukcur">Uiterlijke reactiedatum:</text:span>26 maart 2025</text:p>
            <text:p text:style-name="common-al">Kenmerk besluit:Z2025-000004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2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Ontheffing gebruik openbare grond voor het plaatsen van een afvalcontainer, Beukenrode 196 in Voorhout, Z2025-00000422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288</meta:user-defined>
    <meta:user-defined meta:name="OVERHEIDop.GmbID/DC.identifier">gmb-2025-62288</meta:user-defined>
    <meta:user-defined meta:name="OVERHEIDop.versieInformatie"/>
  </office:meta>
</office:document-meta>
</file>