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117C 2013DG Haarlem, 0392-2024-0158022, het bouwen van een balkon op de 3e verdieping aan de achtergevel, verzonden 12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28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8022</meta:user-defined>
    <meta:user-defined meta:name="DCTERMS.abstract">het bouwen van een balkon op de 3e verdieping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weg 117C 2013DG Haarlem, 0392-2024-0158022, het bouwen van een balkon op de 3e verdieping aan de achtergevel, verzonden 12-02-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86</meta:user-defined>
    <meta:user-defined meta:name="OVERHEIDop.GmbID/DC.identifier">gmb-2025-62286</meta:user-defined>
    <meta:user-defined meta:name="OVERHEIDop.versieInformatie"/>
  </office:meta>
</office:document-meta>
</file>