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tijdelijk huisvesten van 150 studenten in een voormalige zorginstelling, Aan 't Verlaat 2612XW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1-02-2025</text:p>
            <text:p text:style-name="common-al">Aan 't Verlaat 2612XW Delft |het tijdelijk huisvesten van 150 studenten in een voormalige zorginstelling</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2285</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285</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285</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2171</meta:user-defined>
    <meta:user-defined meta:name="DCTERMS.abstract">Tijdelijke studentenhuisvesting Aan 't Verlaat Zusterfla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tijdelijk huisvesten van 150 studenten in een voormalige zorginstelling, Aan 't Verlaat 2612XW Delft</meta:user-defined>
    <meta:user-defined meta:name="DCTERMS.W3CDTF/DCTERMS.available">2025-02-14</meta:user-defined>
    <meta:user-defined meta:name="DCTERMS.W3CDTF/OVERHEIDop.jaargang">2025</meta:user-defined>
    <meta:user-defined meta:name="OVERHEIDop.publicationIssue">62285</meta:user-defined>
    <meta:user-defined meta:name="OVERHEIDop.GmbID/DC.identifier">gmb-2025-62285</meta:user-defined>
    <meta:user-defined meta:name="OVERHEIDop.versieInformatie"/>
  </office:meta>
</office:document-meta>
</file>