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aragedeur voor een vast kozijn op de locatie Smeltoven 1 te Hardinxveld-Giessendam zaaknummer Z-25-45738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om vergunning ontvangen. De aangevraagde activiteit is echter vergunningvrij. De aanvrager heeft dus toestemming voor het vervangen van een garagedeur voor een vast kozijn op de locatie Smeltoven 1 te Hardinxveld-Giessen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228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8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8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garagedeur voor een vast kozijn op de locatie Smeltoven 1 te Hardinxveld-Giessendam zaaknummer Z-25-457386</meta:user-defined>
    <meta:user-defined meta:name="DCTERMS.W3CDTF/DCTERMS.available">2025-02-14</meta:user-defined>
    <meta:user-defined meta:name="DCTERMS.W3CDTF/OVERHEIDop.jaargang">2025</meta:user-defined>
    <meta:user-defined meta:name="OVERHEIDop.publicationIssue">62280</meta:user-defined>
    <meta:user-defined meta:name="OVERHEIDop.GmbID/DC.identifier">gmb-2025-62280</meta:user-defined>
    <meta:user-defined meta:name="OVERHEIDop.versieInformatie"/>
  </office:meta>
</office:document-meta>
</file>