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12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weg 12 in Vorchten, voor het kappen van twee bomen, verzonden op 6 januari 2025 (zaaknummer R2024-023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22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362</meta:user-defined>
    <meta:user-defined meta:name="DCTERMS.abstract">Betreft: Beschikking op aanvraag op locatie Kerkweg 12, 8193KK Vorch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erkweg 12, 8193KK Vorcht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6228</meta:user-defined>
    <meta:user-defined meta:name="OVERHEIDop.GmbID/DC.identifier">gmb-2025-6228</meta:user-defined>
    <meta:user-defined meta:name="OVERHEIDop.versieInformatie"/>
  </office:meta>
</office:document-meta>
</file>