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Aanwijzingsbesluit van college van burgemeester en wethouders en de burgemeester</text:p>
      <text:section text:name="regeling_id1-3-2" text:style-name="regeling">
        <text:section text:name="aanhef_id1-3-2-1" text:style-name="aanhef">
          <text:section text:name="preambule_id1-3-2-1-1" text:style-name="preambule">
            <text:p text:style-name="al"/>
            <text:p text:style-name="al">De burgemeester respectievelijk het college van burgemeester en wethouders, ieder voor zover het zijn bevoegdheid als bestuursorgaan betreft;</text:p>
            <text:p text:style-name="al">Overwegende dat het wenselijk is te voorzien in de aanwijzing van toezichthouders in de zin van artikel 5:11 van de Algemene wet bestuursrecht in samenhang met de onderscheidenlijke wettelijke voorschriften;</text:p>
            <text:p text:style-name="al">Gelet op de Algemene wet bestuursrecht;</text:p>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
            <text:span text:style-name="nadrukvet">BESLUITEN:</text:span>
          </text:p>
            <text:p text:style-name="al">De persoon werkzaam in de volgende functie met directe ingang aan te wijzen als toezichthouder als bedoeld in artikel 5:11 van de Algemene wet bestuursrecht, artikel 18.6 Omgevingswet, artikel 92 Woningwet, artikel 6:2 Algemene Plaatselijke Verordening in samenhang met de onderscheidenlijke wettelijke voorschriften en als zodanig belast met het houden van toezicht op de naleving van het bepaalde bij of krachtens de in dit besluit genoemde wetten, op basis daarvan vastgestelde en vast te stellen AMvB’s en verordeningen:</text:p>
            <text:p text:style-name="al"/>
            <text:list text:style-name="id1-3-2-1-1-10">
              <text:list-item text:style-override="id1-3-2-1-1-10-1">
                <text:number>*</text:number>
                <text:p text:style-name="al">Bestuurlijk Uitvoeringsspecialist (BUS) De Markiezaten (in dienst bij gemeente Roosendaal, maar het werkgebied is het gehele district De Markiezat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oezichthouder is belast met het houden van toezicht op de naleving van het bepaalde bij of krachtens de in dit besluit genoemde wetten, op basis daarvan vastgestelde en vast te stellen AMvB’s en verordeningen:</text:p>
            <text:p text:style-name="al">- Algemene wet bestuursrecht;</text:p>
            <text:p text:style-name="al">- Omgevingswet;</text:p>
            <text:p text:style-name="al">- Wet kwaliteitsborging voor het bouwen</text:p>
            <text:p text:style-name="al">- Wet Algemene bepalingen omgevingsrecht;</text:p>
            <text:p text:style-name="al">- Wet milieubeheer;</text:p>
            <text:p text:style-name="al">- Woningwet;</text:p>
            <text:p text:style-name="al">- Wet basisregistratie personen;</text:p>
            <text:p text:style-name="al">- Leegstandwet;</text:p>
            <text:p text:style-name="al">- Huisvestingswet 2014;</text:p>
            <text:p text:style-name="al">- Wet goed verhuurderschap;</text:p>
            <text:p text:style-name="al">- Algemene plaatselijke verordening Rucphen;</text:p>
            <text:p text:style-name="al">- Het omgevingsplan Rucphen;</text:p>
            <text:p text:style-name="al">- Verordening fysieke leefomgeving Rucphen;</text:p>
            <text:p text:style-name="al">- Alcoholwet;</text:p>
            <text:p text:style-name="al">- Wet op de kansspelen;</text:p>
            <text:p text:style-name="al">- Besluit brandveilig gebruik en basishulpverlening overige plaatsen;</text:p>
            <text:p text:style-name="al">- Afvalstoffenverordening Rucphen;</text:p>
            <text:p text:style-name="al">- Marktverordening Rucphen;</text:p>
            <text:p text:style-name="al">- Vuurwerkbesluit;</text:p>
            <text:p text:style-name="al">- Winkeltijdenwet; </text:p>
            <text:p text:style-name="al">- Gemeentewet; </text:p>
            <text:p text:style-name="al">- Alle op basis van artikel 149 Gemeentewet vastgestelde verordeningen; </text:p>
            <text:p text:style-name="al">- Alsmede de voor deze wetten en verordeningen in de plaats tredende wet- en regelgeving, voor zover de aard en strekking niet wezenlijk verandert; </text:p>
            <text:p text:style-name="al">- Alsmede alle andere wetten, regelingen, voorschriften en besluiten waarbij de burgemeester of het college van burgemeester en wethouders is aangewezen als het bevoegd gezag voor het houden van toezicht. </text:p>
            <text:p text:style-name="al"/>
            <text:p text:style-name="al">
            <text:span text:style-name="nadrukvet">Artikel 2</text:span>
          </text:p>
            <text:p text:style-name="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en de daarop gebaseerde regeling van Onze Minister van Veiligheid en Justitie.</text:p>
            <text:p text:style-name="al"/>
            <text:p text:style-name="al">
            <text:span text:style-name="nadrukvet">Artikel 3</text:span>
          </text:p>
            <text:p text:style-name="al">Dit besluit treed in werking op 01 januari 2025. De aanwijzing als toezichthouder geschiedt tot wederopzegging dan wel tot beëindiging van het dienstverband.</text:p>
            <text:p text:style-name="al"/>
            <text:p text:style-name="al">
            <text:span text:style-name="nadrukvet">Artikel 4</text:span>
          </text:p>
            <text:p text:style-name="al">Bekendmaking geschiedt door toezending van dit besluit aan betrokkenen en middels publicatie in het gemeenteblad en op de website <text:a xlink:href="http://www.overheid.nl" xlink:type="simple">www.overheid.nl</text:a>. Deze aanwijzing geldt voor het gehele grondgebied van de gemeente Rucphen.</text:p>
            <text:p text:style-name="al"/>
            <text:p text:style-name="al">
            <text:span text:style-name="nadrukvet">Artikel 5</text:span>
          </text:p>
            <text:p text:style-name="al">Dit is een addendum bovenop het eerdere aanwijzingsbesluit (ingegaan op 1 januari 2024) van het college van burgemeester en wethouders en de burgemeester voor het houden van toezicht op het bepaalde in artikel 1 van dit besluit.</text:p>
            <text:p text:style-name="al"/>
            <text:p text:style-name="al">
            <text:span text:style-name="nadrukvet">Ondertekening</text:span>
          </text:p>
            <text:p text:style-name="al"/>
            <text:p text:style-name="al">
            <text:span text:style-name="nadrukcur">Aldus besloten in de vergadering van burgemeester en </text:span>
          </text:p>
            <text:p text:style-name="al">
            <text:span text:style-name="nadrukcur">wethouders </text:span>
            <text:span text:style-name="nadrukcur">d.d. 14 januari 2025</text:span>
          </text:p>
            <text:p text:style-name="al"/>
            <text:p text:style-name="al">
            <text:span text:style-name="nadrukcur">de secretaris, de burgemeester,</text:span>
          </text:p>
            <text:p text:style-name="al">
            <text:span text:style-name="nadrukcur">drs. E.A.C.M. Kolen mr. </text:span>
            <text:span text:style-name="nadrukcur">M. van der Meer Mohr</text:span>
          </text:p>
            <text:p text:style-name="al"/>
            <text:p text:style-name="al">
            <text:span text:style-name="nadrukcur">Besloten door de burgemeester d.d. 14 januari 2025</text:span>
          </text:p>
            <text:p text:style-name="al"/>
            <text:p text:style-name="al">
            <text:span text:style-name="nadrukcur">De burgemeester,</text:span>
          </text:p>
            <text:p text:style-name="al">
            <text:span text:style-name="nadrukcur">mr. M. van der Meer Mohr.</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6227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7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7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DC.source">artikel 5:11 van de Algemene wet bestuursrecht]|[1.0:c:BWBR0005537&amp;artikel=5%3A11&amp;g=2025-02-04</meta:user-defined>
    <meta:user-defined meta:name="DCTERMS.alternative">Aanwijzingsbesluit van college van burgemeester en wethouders en de burgemeester</meta:user-defined>
    <dc:language>nl</dc:language>
    <meta:user-defined meta:name="OVERHEIDop.locatietype/OVERHEIDop.gebiedsmarkering">Gemeente</meta:user-defined>
    <meta:user-defined meta:name="DC.title">Aanwijzingsbesluit van college van burgemeester en wethouders en de burgemeester</meta:user-defined>
    <meta:user-defined meta:name="DCTERMS.W3CDTF/DCTERMS.available">2025-02-14</meta:user-defined>
    <meta:user-defined meta:name="DCTERMS.W3CDTF/OVERHEIDop.jaargang">2025</meta:user-defined>
    <meta:user-defined meta:name="OVERHEIDop.publicationIssue">62278</meta:user-defined>
    <meta:user-defined meta:name="OVERHEIDop.betreftRegeling">CVDR735552_1</meta:user-defined>
    <meta:user-defined meta:name="xs:date/OVERHEIDop.startdatum">2025-01-14</meta:user-defined>
    <meta:user-defined meta:name="OVERHEIDop.GmbID/DC.identifier">gmb-2025-62278</meta:user-defined>
    <meta:user-defined meta:name="OVERHEIDop.versieInformatie"/>
  </office:meta>
</office:document-meta>
</file>