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uitbreiding van de woning op de aanbouw aan de achterzijde op locatie IJsseldijk-Noord 198,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02-2025 een besluit genomen op de reguliere aanvraag met zaaknummer 19311393053 voor een omgevingsvergunning voor het realiseren van een uitbreiding van de woning op de aanbouw aan de achterzijde op locatie IJsseldijk-Noord 198, 2935 BM Ouderkerk aan den IJssel.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393053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27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7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7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93053</meta:user-defined>
    <dc:language>nl</dc:language>
    <meta:user-defined meta:name="OVERHEIDop.locatietype/OVERHEIDop.gebiedsmarkering">Punt</meta:user-defined>
    <meta:user-defined meta:name="DC.title">Kennisgeving besluit op een aanvraag omgevingsvergunning voor het realiseren van een uitbreiding van de woning op de aanbouw aan de achterzijde op locatie IJsseldijk-Noord 198, Ouderkerk aan den IJssel</meta:user-defined>
    <meta:user-defined meta:name="DCTERMS.W3CDTF/DCTERMS.available">2025-02-14</meta:user-defined>
    <meta:user-defined meta:name="DCTERMS.W3CDTF/OVERHEIDop.jaargang">2025</meta:user-defined>
    <meta:user-defined meta:name="OVERHEIDop.publicationIssue">62274</meta:user-defined>
    <meta:user-defined meta:name="OVERHEIDop.GmbID/DC.identifier">gmb-2025-62274</meta:user-defined>
    <meta:user-defined meta:name="OVERHEIDop.versieInformatie"/>
  </office:meta>
</office:document-meta>
</file>