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nergiebesparende maatregelen op de locatie Onbekend 0 Default Locatieadres Onbekend te Onbekend zaaknummer Z-24-4555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nergiebesparende maatregelen op de locatie Damstraat 70 t/m 90 (even) Nijhofflaan 21 t/m 43 (oneven) Van Deysselstraat 1 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nergiebesparende maatregelen op de locatie Onbekend 0 Default Locatieadres Onbekend te Onbekend zaaknummer Z-24-455561</meta:user-defined>
    <meta:user-defined meta:name="DCTERMS.W3CDTF/DCTERMS.available">2025-01-08</meta:user-defined>
    <meta:user-defined meta:name="DCTERMS.W3CDTF/OVERHEIDop.jaargang">2025</meta:user-defined>
    <meta:user-defined meta:name="OVERHEIDop.publicationIssue">6227</meta:user-defined>
    <meta:user-defined meta:name="OVERHEIDop.GmbID/DC.identifier">gmb-2025-6227</meta:user-defined>
    <meta:user-defined meta:name="OVERHEIDop.versieInformatie"/>
  </office:meta>
</office:document-meta>
</file>