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poolhouse met parkeergarage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731 </text:p>
            <text:p text:style-name="common-al"> Omschrijving: bouwen poolhouse met parkeer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Monumenten (omgevingsplanactiviteit) </text:p>
            <text:p text:style-name="common-al"> Datum binnenkomst: 03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5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1</meta:user-defined>
    <meta:user-defined meta:name="DCTERMS.abstract">bouwen poolhouse met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bouwen poolhouse met parkeergarage, Parklaan 52 5613BH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56</meta:user-defined>
    <meta:user-defined meta:name="OVERHEIDop.GmbID/DC.identifier">gmb-2025-62256</meta:user-defined>
    <meta:user-defined meta:name="OVERHEIDop.versieInformatie"/>
  </office:meta>
</office:document-meta>
</file>