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roerende zaken aan de Johan Brouwersweg, Doornspijk en aan de  Admiraal Helfrichwe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februari 2025 een omgevingsvergunning verleend voor het opslaan van roerende zaken en aan de Johan Brouwersweg, Doornspijk en  aan de Admiraal Helfrichweg 't Harde. De vergunning staat geregistreerd onder zaaknummer Z2025-00000203.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225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5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5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03</meta:user-defined>
    <meta:user-defined meta:name="DCTERMS.abstract">Betreft: Beschikking op aanvraag op het perceel meerdere locaties</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opslaan van roerende zaken aan de Johan Brouwersweg, Doornspijk en aan de  Admiraal Helfrichweg 't Harde</meta:user-defined>
    <meta:user-defined meta:name="DCTERMS.W3CDTF/DCTERMS.available">2025-02-14</meta:user-defined>
    <meta:user-defined meta:name="DCTERMS.W3CDTF/OVERHEIDop.jaargang">2025</meta:user-defined>
    <meta:user-defined meta:name="OVERHEIDop.publicationIssue">62255</meta:user-defined>
    <meta:user-defined meta:name="OVERHEIDop.GmbID/DC.identifier">gmb-2025-62255</meta:user-defined>
    <meta:user-defined meta:name="OVERHEIDop.versieInformatie"/>
  </office:meta>
</office:document-meta>
</file>