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rije ontwikkelruimte Kind en Kans Maas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overwegende dat ;</text:p>
            <text:p text:style-name="al"/>
            <text:p text:style-name="al">de gesubsidieerde activiteiten aansluiten bij het door de Raad van de gemeente Maashorst vastgestelde onderwijsachterstandenbeleid ‘Kind en Kans Maashorst 2023-2026’ en de daarbij behorende planning en doelstellingen;</text:p>
            <text:p text:style-name="al"/>
            <text:p text:style-name="al">gelet op artikel 3 van de Algemene subsidieverordening gemeente Maashorst 2022;</text:p>
            <text:p text:style-name="al"/>
            <text:p text:style-name="al">b e s l u i t </text:p>
            <text:p text:style-name="al"/>
            <text:p text:style-name="al">vast te stellen de volgende</text:p>
            <text:p text:style-name="al"/>
            <text:p text:style-name="al">
            <text:span text:style-name="nadrukvet">Subsidieregeling Vrije ontwikkelruimte Kind en Kans Maashors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anvraagformulier: formulier in de zin van artikel 4:4 van de Algemene wet bestuursrecht dat voor deze subsidieregeling is opgesteld;</text:p>
              </text:list-item>
              <text:list-item text:style-override="id1-3-2-2-1-3-2">
                <text:number>b.</text:number>
                <text:p text:style-name="al">Algemene subsidieverordening: de Algemene subsidieverordening gemeente Maashorst 2022;</text:p>
              </text:list-item>
              <text:list-item text:style-override="id1-3-2-2-1-3-3">
                <text:number>c.</text:number>
                <text:p text:style-name="al">Beleidskader: het vastgestelde onderwijsachterstandenbeleid Kind en Kans Maashorst 2023-2026. </text:p>
              </text:list-item>
              <text:list-item text:style-override="id1-3-2-2-1-3-4">
                <text:number>d.</text:number>
                <text:p text:style-name="al">College: College van burgemeester en wethouders van de gemeente Maashorst;</text:p>
              </text:list-item>
              <text:list-item text:style-override="id1-3-2-2-1-3-5">
                <text:number>e.</text:number>
                <text:p text:style-name="al">Doelgroep: kinderen, of opvoeders/ ouders van een kind in de leeftijd van 0-12 + jaar die wonen in de gemeente Maashorst waarbij het kind opvalt door lichte uitdagingen rondom taal en de sociaal emotionele ontwikkeling. </text:p>
              </text:list-item>
              <text:list-item text:style-override="id1-3-2-2-1-3-6">
                <text:number>f.</text:number>
                <text:p text:style-name="al">Doorgaande lijn: ononderbroken ontwikkeling van de kinderen in de kinderopvang, naar basisonderwijs en voortgezet onderwijs.</text:p>
              </text:list-item>
              <text:list-item text:style-override="id1-3-2-2-1-3-7">
                <text:number>g.</text:number>
                <text:p text:style-name="al">Non-bereik: Peuters die in aanmerking komen voor voorschoolse educatie (VE) maar deze niet bezoeken.</text:p>
              </text:list-item>
              <text:list-item text:style-override="id1-3-2-2-1-3-8">
                <text:number>h.</text:number>
                <text:p text:style-name="al">Ouderbetrokkenheid: De mate waarin ouders hun kind ondersteunen en stimuleren in de ontwikkeling. De kern hiervan is de interactie tussen ouders en kind. De kwaliteit van de ouder-kind interactie is een sterkere voorspeller van leerresultaten dan de mate waarin ouders op school actief zijn.</text:p>
              </text:list-item>
              <text:list-item text:style-override="id1-3-2-2-1-3-9">
                <text:number>i.</text:number>
                <text:p text:style-name="al">Subsidieplafond: het bedrag dat ten hoogste beschikbaar is voor de verstrekking van subsidies volgens deze regeling;</text:p>
              </text:list-item>
              <text:list-item text:style-override="id1-3-2-2-1-3-10">
                <text:number>j.</text:number>
                <text:p text:style-name="al">Vergroten van het bereik: Het vergroten van het bereik van peuters in de peuteropvang en voorschoolse educatie. </text:p>
                <text:list text:style-name="id1-3-2-2-1-3-10-3">
                  <text:list-item text:style-override="id1-3-2-2-1-3-10-3-1">
                    <text:number>a.</text:number>
                    <text:p text:style-name="al">Peuters in de peuteropvang zijn peuters die geen gebruik maken van een andere groepsgerichte voorschoolse voorziening. </text:p>
                  </text:list-item>
                  <text:list-item text:style-override="id1-3-2-2-1-3-10-3-2">
                    <text:number>b.</text:number>
                    <text:p text:style-name="al">Peuters met een VE-indicatie (vanuit de GGD Hart voor Brabant) die Voorschoolse Educatie volgen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 die voor subsidie in aanmerking komen</text:p>
            <text:list text:style-name="id1-3-2-2-2-2">
              <text:list-item text:style-override="id1-3-2-2-2-2">
                <text:number>1.</text:number>
                <text:p text:style-name="al">Subsidie op basis van deze regeling kan worden verstrekt voor een activiteit die bijdraagt aan het stimuleren van de (taal)ontwikkeling van kinderen van -9 maanden tot 12 + jaar en hun ouders in de gemeente Maashorst.</text:p>
              </text:list-item>
              <text:list-item text:style-override="id1-3-2-2-2-3">
                <text:number>2.</text:number>
                <text:p text:style-name="al">De leeftijd van 12 + jaar komt enkel in aanmerking voor subsidie wanneer voldoende aantoonbaar is dat dit een directe link heeft met de doorgaande lijn vanaf het primair onderwijs; </text:p>
              </text:list-item>
              <text:list-item text:style-override="id1-3-2-2-2-4">
                <text:number>3.</text:number>
                <text:p text:style-name="al">De activiteiten dienen bij te dragen aan de strategische doelstelling van het beleidskader: </text:p>
                <text:p text:style-name="al">
              <text:span text:style-name="nadrukcur">In de periode van 2023 - 2026 stelt de gemeente Maashorst zich samen met haar partners als doel om de onderwijsachterstanden van peuters, kleuters en kinderen in de leeftijd van 4 tot 12 jaar met 3% ( te verminderen op basis van de gegevens van het CBS ten opzichten van 2021. Daarbij is er niet alleen oog voor taal, maar ook de sociaal-emotionele ontwikkeling van het kind en de rol van de ouder(s) / opvoeder (s).</text:span>
            </text:p>
              </text:list-item>
              <text:list-item text:style-override="id1-3-2-2-2-5">
                <text:number>4.</text:number>
                <text:p text:style-name="al">De activiteiten zijn onderdeel van een erkende methodiek (evidence-based), een bewezen succesvolle aanpak (good practice), of een onderbouwde inschatting gebaseerd op ervaring, kennis en gegevens (evidence-guessed).</text:p>
              </text:list-item>
              <text:list-item text:style-override="id1-3-2-2-2-6">
                <text:number>5.</text:number>
                <text:p text:style-name="al">De activiteiten dienen een gemeenschappelijk belang te hebben voor inwoners in Maashorst en tot stand te komen in samenwerking met één of meerdere lokale partners (organisaties)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eigeringsgronden</text:p>
            <text:p text:style-name="al">Onverminderd het bepaalde in artikel 9 van de Algemene subsidieverordening wordt de subsidie in ieder geval geweigerd indien:</text:p>
            <text:list text:style-name="id1-3-2-2-3-3">
              <text:list-item text:style-override="id1-3-2-2-3-3-1">
                <text:number>a.</text:number>
                <text:p text:style-name="al">de activiteit waarvoor subsidie wordt gevraagd is begonnen voordat de aanvraag is ontvangen;</text:p>
              </text:list-item>
              <text:list-item text:style-override="id1-3-2-2-3-3-2">
                <text:number>b.</text:number>
                <text:p text:style-name="al">voor eenzelfde activiteit al subsidie is verstrekt op basis van een andere regeling. </text:p>
              </text:list-item>
              <text:list-item text:style-override="id1-3-2-2-3-3-3">
                <text:number>c.</text:number>
                <text:p text:style-name="al">er in hetzelfde jaar een vergelijkbare activiteit reeds gestart/ uitgevoerd is door een partij zoals genoemd in de planning van het beleidskader. </text:p>
              </text:list-item>
              <text:list-item text:style-override="id1-3-2-2-3-3-4">
                <text:number>d.</text:number>
                <text:p text:style-name="al">de activiteit wordt in overwegende mate uitgevoerd voor inwoners buiten de gemeente Maashorst. </text:p>
              </text:list-item>
              <text:list-item text:style-override="id1-3-2-2-3-3-5">
                <text:number>e.</text:number>
                <text:p text:style-name="al">de activiteit enkel gericht is op de doelgroep ouder dan 12 jaar. </text:p>
              </text:list-item>
              <text:list-item text:style-override="id1-3-2-2-3-3-6">
                <text:number>f.</text:number>
                <text:p text:style-name="al">de activiteit deel is van een bestaand regulier programma van een betrokken organisatie of als zodanig beschouwd kan word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anvraag en vaststelling</text:p>
            <text:list text:style-name="id1-3-2-2-4-2">
              <text:list-item text:style-override="id1-3-2-2-4-2">
                <text:number>1.</text:number>
                <text:p text:style-name="al">De vaststelling en verantwoording vinden plaats drie maanden na afloop van de activiteit.</text:p>
              </text:list-item>
              <text:list-item text:style-override="id1-3-2-2-4-3">
                <text:number>2.</text:number>
                <text:p text:style-name="al">Het college kan in de verleningsbeschikking aangeven waar de subsidieverantwoording aan moet voldo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Procedurebepalingen </text:p>
            <text:list text:style-name="id1-3-2-2-5-2">
              <text:list-item text:style-override="id1-3-2-2-5-2">
                <text:number>1.</text:number>
                <text:p text:style-name="al">Een aanvraag voor subsidie op grond van deze subsidieregeling dient door het college te zijn ontvangen voorafgaand aan het begin van de activiteiten waarvoor subsidie wordt gevraagd. </text:p>
              </text:list-item>
              <text:list-item text:style-override="id1-3-2-2-5-3">
                <text:number>2.</text:number>
                <text:p text:style-name="al">Subsidies worden niet met terugwerkende kracht verleen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Kosten die voor subsidie in aanmerking komen</text:p>
            <text:list text:style-name="id1-3-2-2-6-2">
              <text:list-item text:style-override="id1-3-2-2-6-2">
                <text:number>1.</text:number>
                <text:p text:style-name="al">Voor subsidie komen in aanmerking kosten die noodzakelijk zijn om de activiteit te kunnen uitvoeren. </text:p>
              </text:list-item>
              <text:list-item text:style-override="id1-3-2-2-6-3">
                <text:number>2.</text:number>
                <text:p text:style-name="al">Niet voor subsidie komen in aanmerking de kosten voor enkel de huur van een commerciële locatie.</text:p>
              </text:list-item>
              <text:list-item text:style-override="id1-3-2-2-6-4">
                <text:number>3.</text:number>
                <text:p text:style-name="al">Niet voor subsidie komen in aanmerking de activiteiten waarvan de kosten hoofdzakelijk worden besteed aan eten en drinken, representatie, reis en verblijf, waaronder entrees. </text:p>
              </text:list-item>
              <text:list-item text:style-override="id1-3-2-2-6-5">
                <text:number>4.</text:number>
                <text:p text:style-name="al">Niet voor subsidie komen in aanmerking de kosten voor materialen die niet duurzaam ingezet kunnen word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deling van de subsidie en het subsidieplafond</text:p>
            <text:list text:style-name="id1-3-2-2-7-2">
              <text:list-item text:style-override="id1-3-2-2-7-2">
                <text:number>1.</text:number>
                <text:p text:style-name="al">Aanvragen worden behandeld op volgorde van binnenkomst </text:p>
              </text:list-item>
              <text:list-item text:style-override="id1-3-2-2-7-3">
                <text:number>2.</text:number>
                <text:p text:style-name="al">Het college bepaalt per kalenderjaar wat het subsidieplafond wordt. </text:p>
              </text:list-item>
              <text:list-item text:style-override="id1-3-2-2-7-4">
                <text:number>3.</text:number>
                <text:p text:style-name="al">Het subsidieplafond van 2025 bedraagt €200.000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Berekening van de subsidie</text:p>
            <text:p text:style-name="al">De subsidie bedraagt maximaal €40.000 per activitei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Hardheidsclausule</text:p>
            <text:p text:style-name="al">In gevallen waarin de subsidieregeling niet voorziet, kan het college anders beslissen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0-2">
              <text:list-item text:style-override="id1-3-2-2-10-2">
                <text:number>1.</text:number>
                <text:p text:style-name="al">Deze regeling treedt in werking op 1 januari 2025.</text:p>
              </text:list-item>
              <text:list-item text:style-override="id1-3-2-2-10-3">
                <text:number>2.</text:number>
                <text:p text:style-name="al">Deze regeling vervalt met ingang van 1 januari 2027. </text:p>
              </text:list-item>
              <text:list-item text:style-override="id1-3-2-2-10-4">
                <text:number>3.</text:number>
                <text:p text:style-name="al">De regeling wordt aangehaald als: Subsidieregeling Vrije ontwikkelruimte Kind en Kans Maashorst 2023-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aashorst, 17 december 2024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J.A.G.M. van Aak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A. van der Pa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225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Financiën | Organisatie en beleid</meta:user-defined>
    <meta:user-defined meta:name="DC.source">Algemene subsidieverordening gemeente Maashorst 2022]|[https://lokaleregelgeving.overheid.nl/CVDR715587/1</meta:user-defined>
    <meta:user-defined meta:name="OVERHEIDop.referentienummer">60160-2023</meta:user-defined>
    <meta:user-defined meta:name="DCTERMS.alternative">Subsidieregeling Vrije ontwikkelruimte Kind en Kans Maashorst 2023-2026</meta:user-defined>
    <dc:language>nl</dc:language>
    <meta:user-defined meta:name="OVERHEIDop.locatietype/OVERHEIDop.gebiedsmarkering">Gemeente</meta:user-defined>
    <meta:user-defined meta:name="DC.title">Subsidieregeling Vrije ontwikkelruimte Kind en Kans Maashors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52</meta:user-defined>
    <meta:user-defined meta:name="OVERHEIDop.betreftRegeling">CVDR735550_1</meta:user-defined>
    <meta:user-defined meta:name="xs:date/OVERHEIDop.startdatum">2025-02-15</meta:user-defined>
    <meta:user-defined meta:name="xs:date/OVERHEIDop.einddatum">2027-01-01</meta:user-defined>
    <meta:user-defined meta:name="OVERHEIDop.GmbID/DC.identifier">gmb-2025-62252</meta:user-defined>
    <meta:user-defined meta:name="OVERHEIDop.versieInformatie"/>
  </office:meta>
</office:document-meta>
</file>