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splitsen van een woning aan Cartier van Disselstraat 8A en 8B 4835KD Breda (bouwtechnische 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splitsen van een woning aan Cartier van Disselstraat 8A en 8B 4835K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2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24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04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splitsen van een woning aan Cartier van Disselstraat 8A en 8B 4835KD Breda (bouwtechnische activiteit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49</meta:user-defined>
    <meta:user-defined meta:name="OVERHEIDop.GmbID/DC.identifier">gmb-2025-62249</meta:user-defined>
    <meta:user-defined meta:name="OVERHEIDop.versieInformatie"/>
  </office:meta>
</office:document-meta>
</file>