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043910) Voorburgseweg 60 Leidschendam aanbouw met kapverdieping, en maken van een constructieve doorbraak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aanbouw met kapverdieping, en maken van een constructieve doorbraak begane grond</text:p>
            <text:p text:style-name="common-al">
            <text:span text:style-name="nadrukvet">Datum bekendmaking besluit: </text:span>12 februari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2240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4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40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043910) Voorburgseweg 60 Leidschendam aanbouw met kapverdieping, en maken van een constructieve doorbraak begane grond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40</meta:user-defined>
    <meta:user-defined meta:name="OVERHEIDop.GmbID/DC.identifier">gmb-2025-62240</meta:user-defined>
    <meta:user-defined meta:name="OVERHEIDop.versieInformatie"/>
  </office:meta>
</office:document-meta>
</file>