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3 appartementen, Bleekstraat 2 7416AB Deventer, Brinkgreverweg 132 7413AG Deventer, [DVT00B10940] Deventer B 1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Bleekstraat 2 7416AB Deventer, Brinkgreverweg 132 7413AG Deventer, [DVT00B10940] Deventer B 10940</text:p>
            <text:p text:style-name="common-al">
            <text:span text:style-name="nadrukvet">Zaakomschrijving:</text:span> het realiseren van 3 appartementen</text:p>
            <text:p text:style-name="common-al">
            <text:span text:style-name="nadrukvet">Zaaknummer:</text:span> Z2025-000014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4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223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59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 appartementen, Bleekstraat 2 7416AB Deventer, Brinkgreverweg 132 7413AG Deventer, [DVT00B10940] Deventer B 10940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38</meta:user-defined>
    <meta:user-defined meta:name="OVERHEIDop.GmbID/DC.identifier">gmb-2025-62238</meta:user-defined>
    <meta:user-defined meta:name="OVERHEIDop.versieInformatie"/>
  </office:meta>
</office:document-meta>
</file>