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op het Vredesplein te Beerta op de zaterdagen van 1 januari 2025 tot 1 januari 2030 voor de verkoop van bloemen en pl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op het Vredesplein te Beerta op de zaterdagen van 1 januari 2025 tot 1 januari 2030 voor de verkoop van bloemen en planten. Verleend en verzonden op 2 januar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innemen van een standplaats op het Vredesplein te Beerta op de zaterdagen van 1 januari 2025 tot 1 januari 2030 voor de verkoop van bloemen en planten</meta:user-defined>
    <meta:user-defined meta:name="DCTERMS.W3CDTF/DCTERMS.available">2025-01-08</meta:user-defined>
    <meta:user-defined meta:name="DCTERMS.W3CDTF/OVERHEIDop.jaargang">2025</meta:user-defined>
    <meta:user-defined meta:name="OVERHEIDop.publicationIssue">6223</meta:user-defined>
    <meta:user-defined meta:name="OVERHEIDop.GmbID/DC.identifier">gmb-2025-6223</meta:user-defined>
    <meta:user-defined meta:name="OVERHEIDop.versieInformatie"/>
  </office:meta>
</office:document-meta>
</file>