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1-2025 00:00 hebben wij een aanvraag ontvangen voor het uitoefenen van het horecabedrijf (Bella Delden) op het adres Langestraat 33d 7491AA Delden. Deze aanvraag staat ingeschreven onder zaaknummer 00008570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222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857038</meta:user-defined>
    <meta:user-defined meta:name="DCTERMS.abstract">het uitoefenen van het horecabedrijf (Bella Delden)</meta:user-defined>
    <dc:language>nl</dc:language>
    <meta:user-defined meta:name="OVERHEIDop.locatietype/OVERHEIDop.gebiedsmarkering">Punt</meta:user-defined>
    <meta:user-defined meta:name="DC.title">Op 28-01-2025 00:00 hebben wij een aanvraag ontvangen voor het uitoefenen van het horecabedrijf (Bella Delden) op het adres Langestraat 33d 7491AA Delden. Deze aanvraag staat ingeschreven onder zaaknummer 0000857038.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28</meta:user-defined>
    <meta:user-defined meta:name="OVERHEIDop.GmbID/DC.identifier">gmb-2025-62228</meta:user-defined>
    <meta:user-defined meta:name="OVERHEIDop.versieInformatie"/>
  </office:meta>
</office:document-meta>
</file>