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huisvesten van 126 studenten in een voormalige zorginstelling, Aan 't Verlaat 2612X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2-2025</text:p>
            <text:p text:style-name="common-al">Aan 't Verlaat 2612XW Delft |het tijdelijk huisvesten van 126 studenten in een voormalige zorginstell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222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2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2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169</meta:user-defined>
    <meta:user-defined meta:name="DCTERMS.abstract">Tijdelijke studentenhuisvesting Aan 't Verlaat Paviljoe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ijdelijk huisvesten van 126 studenten in een voormalige zorginstelling, Aan 't Verlaat 2612XW Delft</meta:user-defined>
    <meta:user-defined meta:name="DCTERMS.W3CDTF/DCTERMS.available">2025-02-14</meta:user-defined>
    <meta:user-defined meta:name="DCTERMS.W3CDTF/OVERHEIDop.jaargang">2025</meta:user-defined>
    <meta:user-defined meta:name="OVERHEIDop.publicationIssue">62225</meta:user-defined>
    <meta:user-defined meta:name="OVERHEIDop.GmbID/DC.identifier">gmb-2025-62225</meta:user-defined>
    <meta:user-defined meta:name="OVERHEIDop.versieInformatie"/>
  </office:meta>
</office:document-meta>
</file>