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Duivenvoordestraat 5A,Tijdelijke kinderdagopvang met 2 groepen te Oosterhout aan Van Duivenvoordestraat 5A, 4901 VT Oosterhout, Verzoeklocatie 202407310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Duivenvoordestraat 5A, 4901 VT Oosterhout, Verzoeklocatie 2024073101438,</text:span> Van Duivenvoordestraat 5A,Tijdelijke kinderdagopvang met 2 groepen te Oosterhout (1051979 verzonden 06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19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22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9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Van Duivenvoordestraat 5A,Tijdelijke kinderdagopvang met 2 groepen te Oosterhout aan Van Duivenvoordestraat 5A, 4901 VT Oosterhout, Verzoeklocatie 2024073101438</meta:user-defined>
    <meta:user-defined meta:name="DCTERMS.W3CDTF/DCTERMS.available">2025-01-16</meta:user-defined>
    <meta:user-defined meta:name="DCTERMS.W3CDTF/OVERHEIDop.jaargang">2025</meta:user-defined>
    <meta:user-defined meta:name="OVERHEIDop.publicationIssue">6222</meta:user-defined>
    <meta:user-defined meta:name="OVERHEIDop.GmbID/DC.identifier">gmb-2025-6222</meta:user-defined>
    <meta:user-defined meta:name="OVERHEIDop.versieInformatie"/>
  </office:meta>
</office:document-meta>
</file>