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balkons/dakterrassen op de 1e verdieping t.b.v. appartementen, Voorstraat 39C e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2 balkons/dakterrassen op de 1e verdieping t.b.v. appartement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Voorstraat 39 C en 41  </text:p>
            <text:p text:style-name="common-al">3201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625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2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2560</meta:user-defined>
    <meta:user-defined meta:name="DCTERMS.abstract">Het plaatsen van 2 balkons/dakterrassen op de 1e verdieping t.b.v.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2 balkons/dakterrassen op de 1e verdieping t.b.v. appartementen, Voorstraat 39C en 41, Spijkeniss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09</meta:user-defined>
    <meta:user-defined meta:name="OVERHEIDop.GmbID/DC.identifier">gmb-2025-62209</meta:user-defined>
    <meta:user-defined meta:name="OVERHEIDop.versieInformatie"/>
  </office:meta>
</office:document-meta>
</file>