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straat 11a,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februari 2025 een besluit genomen op de aanvraag Omgevingsvergunning met zaaknummer Z2025-00000186 voor Vervangen kozijnen voor- en achterzijde appartement op locatie Deweverstraat 11a, 6361BX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643c637-6b99-4840-878f-b2dbff824de1" xlink:type="simple">terinzagelegging</text:a>. De inzageperiode eindigt op 26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20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Beschikking op aanvraag op locatie Deweverstraat 11a, 6361BX Nuth</meta:user-defined>
    <dc:language>nl</dc:language>
    <meta:user-defined meta:name="OVERHEIDop.locatietype/OVERHEIDop.gebiedsmarkering">Vlak</meta:user-defined>
    <meta:user-defined meta:name="DC.title">Kennisgeving besluit op aanvraag Omgevingsvergunning Deweverstraat 11a, 6361BX Nuth</meta:user-defined>
    <meta:user-defined meta:name="OVERHEIDop.datumEindeReactietermijn">2025-03-26</meta:user-defined>
    <meta:user-defined meta:name="OVERHEIDop.terinzageleggingBG">https://jeleefomgeving.nl/inzien/859177865/a643c637-6b99-4840-878f-b2dbff824de1</meta:user-defined>
    <meta:user-defined meta:name="DCTERMS.W3CDTF/DCTERMS.available">2025-02-14</meta:user-defined>
    <meta:user-defined meta:name="DCTERMS.W3CDTF/OVERHEIDop.jaargang">2025</meta:user-defined>
    <meta:user-defined meta:name="OVERHEIDop.publicationIssue">62207</meta:user-defined>
    <meta:user-defined meta:name="OVERHEIDop.GmbID/DC.identifier">gmb-2025-62207</meta:user-defined>
    <meta:user-defined meta:name="OVERHEIDop.versieInformatie"/>
  </office:meta>
</office:document-meta>
</file>