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eldverlichting kunstgrasveld FC EHV AV veld 02, Velddoornweg 6 5644S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5796 </text:p>
            <text:p text:style-name="common-al"> Omschrijving: plaatsen veldverlichting kunstgrasveld FC EHV AV veld 02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lddoornweg 6 5644SZ Eindhoven</text:p>
              </text:list-item>
            </text:list>
            <text:p text:style-name="common-al"> Soort aanvraag: Aanleg, Bouwen, Buitenplanse afwijking </text:p>
            <text:p text:style-name="common-al"> Datum binnenkomst: 18-12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20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0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0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96</meta:user-defined>
    <meta:user-defined meta:name="DCTERMS.abstract">plaatsen veldverlichting kunstgrasveld FC EHV AV veld 02</meta:user-defined>
    <dc:language>nl</dc:language>
    <meta:user-defined meta:name="OVERHEIDop.locatietype/OVERHEIDop.gebiedsmarkering">Punt</meta:user-defined>
    <meta:user-defined meta:name="DC.title">Ingetrokken omgevingsvergunnning: plaatsen veldverlichting kunstgrasveld FC EHV AV veld 02, Velddoornweg 6 5644SZ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06</meta:user-defined>
    <meta:user-defined meta:name="OVERHEIDop.GmbID/DC.identifier">gmb-2025-62206</meta:user-defined>
    <meta:user-defined meta:name="OVERHEIDop.versieInformatie"/>
  </office:meta>
</office:document-meta>
</file>