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6*"/>
    </style:style>
    <style:style style:family="table-column" style:parent-style-name="colspec" style:name="id1-3-2-2-1-10-1-2">
      <style:table-column-properties style:rel-column-width="55*"/>
    </style:style>
    <style:style style:family="table-column" style:parent-style-name="colspec" style:name="id1-3-2-2-1-10-1-3">
      <style:table-column-properties style:rel-column-width="11*"/>
    </style:style>
    <style:style style:family="table-column" style:parent-style-name="colspec" style:name="id1-3-2-2-1-10-1-4">
      <style:table-column-properties style:rel-column-width="19*"/>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Bouwkostenindicator BKI 2025 (als bedoeld in art.2.1 lid 4 van de tarieventabel bij de legesverordening Nederweer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ze bouwkostenindicator zijn de normbedragen vastgesteld die gelden voor de bepaling van de bouwkosten voor een bouwactiviteit waarvoor een omgevingsvergunning vereist is. Op basis van deze bouwkosten worden de verschuldigde leges op grond van de tarieventabel berekend.</text:p>
            <text:p text:style-name="al"/>
            <text:p text:style-name="al">Vaststellingsdatum:</text:p>
            <text:p text:style-name="al">21 januari 2025 door het college van burgemeester en wethouders van Nederweert</text:p>
            <text:p text:style-name="al"/>
            <text:p text:style-name="al">Ingangsdatum:</text:p>
            <text:p text:style-name="al">Deze bouwkostenindicator treedt in werking met ingang van de eerste dag na die van de bekendmaking.</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ype bouwwerk</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eenheidsnorm i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ONGEBOUW (niet grond gebond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4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5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GEBONDEN W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52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42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52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6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ING-AANVU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rage/berging</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lder (onder nieuwbouw)</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kapel hoogte 1,6 meter</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61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44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tselde halfsteensmuur, kolom 4 meter h.o.h.</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EENKOMSTGE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89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fé/restauran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64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tel/mote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9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ZONDHEIDSZORGGE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zondheidscentrum/praktijk</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78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65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USTRIEEL GE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fshal (basic/lowbudge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tot 2.5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van 2.500 tot 10.0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7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boven 10.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5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32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inpandig kantoor in bedrijfsh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8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NTOORGE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37</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3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WIJSGE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sis- en bredeschoo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604</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ddelbare- en hogere schoo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ORTGE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rthal/gymza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399</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lubhuis (kleedlokalen en kantin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7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NKELGE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het-zelf hal/meubelhal/supermark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019</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842</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6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KEERGAR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28</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0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ORTA KABI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orta kabine low budge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734</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kabine afgewerk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958</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alfundering in m2 bebouwd oppervlak</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GRARISC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rktuigenlood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ïsoleerde stal (pluimve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rk geventileerde stal (rundvee/varken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inbouwkas (onverwarm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 (verwarm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VULLINGEN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Zonwering (uitvalscherm-markies)</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669</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irco installatie</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689</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ntilatie units</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tgeuringsinstallatie</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1.018</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lame dubbelzijde lichtbak</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717</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eclame gevelbelettering</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701</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errasschotten inclusief terrasputjes</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674</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errasheaters</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okmelders</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De bouwkosten in de </text:span>
            <text:span text:style-name="nadrukcur">Bouwkostenlndicator</text:span>
            <text:span text:style-name="nadrukcur"> (</text:span>
            <text:span text:style-name="nadrukcur">BKl</text:span>
            <text:span text:style-name="nadrukcur">) betreffen kosten voor nieuwbouw. Deze kosten zijn als volgt opgebouwd: </text:span>
          </text:p>
            <text:list text:style-name="id1-3-2-2-1-13">
              <text:list-item text:style-override="id1-3-2-2-1-13-1">
                <text:number>-</text:number>
                <text:p text:style-name="al">
                <text:span text:style-name="nadrukcur">1/3 van de kosten voor ruwbouw; </text:span>
              </text:p>
              </text:list-item>
              <text:list-item text:style-override="id1-3-2-2-1-13-2">
                <text:number>-</text:number>
                <text:p text:style-name="al">
                <text:span text:style-name="nadrukcur">1/3 van de kosten voor afwerking; </text:span>
              </text:p>
              </text:list-item>
              <text:list-item text:style-override="id1-3-2-2-1-13-3">
                <text:number>-</text:number>
                <text:p text:style-name="al">
                <text:span text:style-name="nadrukcur">1/3 van de kosten voor installaties. </text:span>
              </text:p>
              </text:list-item>
            </text:list>
            <text:p text:style-name="al">
            <text:span text:style-name="nadrukcur">Bij verbouw en renovatie wordt, voor dat deel van het bouwwerk waarop de verbouw/renovatie betrekking heeft, voornoemde verdeling toegepast.</text:span>
          </text:p>
            <text:p text:style-name="al"/>
            <text:p text:style-name="al">
            <text:span text:style-name="nadrukcur">Het bepalen van de oppervlakten en inhouden gebeurt op basis van NEN 2580. </text:span>
            <text:span text:style-name="nadrukcur">Bl</text:span>
            <text:span text:style-name="nadrukcur"> betekent '</text:span>
            <text:span text:style-name="nadrukcur">Buitenwerkse</text:span>
            <text:span text:style-name="nadrukcur"> inhoud' en BVO betekent 'bruto vloeroppervlakte'. </text:span>
          </text:p>
            <text:p text:style-name="al"/>
            <text:p text:style-name="al">
            <text:span text:style-name="nadrukcur">De kosten van bouwwerken die niet zijn benoemd in de BKI worden bepaald op basis van vergelijkbare bouwwerken die wel benoemd zijn in de </text:span>
            <text:span text:style-name="nadrukcur">BKl</text:span>
            <text:span text:style-name="nadrukcur">. </text:span>
            <text:span text:style-name="nadrukcur">lndien</text:span>
            <text:span text:style-name="nadrukcur"> géén vergelijking mogelijk is, worden de kosten, conform de UAV 2012, bepaald op basis van een onderbouwde raming van deze kosten, het overleggen van een open begroting of een offerte/aannemingsovereenkomst</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220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0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0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DC.source">Onbekend</meta:user-defined>
    <meta:user-defined meta:name="DCTERMS.alternative">Bouwkostenindicator BKI 2025 (als bedoeld in art.2.1 lid 4 van de tarieventabel bij de legesverordening Nederweert 2025)</meta:user-defined>
    <dc:language>nl</dc:language>
    <meta:user-defined meta:name="OVERHEIDop.locatietype/OVERHEIDop.gebiedsmarkering">Gemeente</meta:user-defined>
    <meta:user-defined meta:name="DC.title">Bouwkostenindicator BKI 2025 (als bedoeld in art.2.1 lid 4 van de tarieventabel bij de legesverordening Nederweert 2025)</meta:user-defined>
    <meta:user-defined meta:name="DCTERMS.W3CDTF/DCTERMS.available">2025-02-14</meta:user-defined>
    <meta:user-defined meta:name="DCTERMS.W3CDTF/OVERHEIDop.jaargang">2025</meta:user-defined>
    <meta:user-defined meta:name="OVERHEIDop.publicationIssue">62203</meta:user-defined>
    <meta:user-defined meta:name="OVERHEIDop.betreftRegeling">CVDR735548_1</meta:user-defined>
    <meta:user-defined meta:name="OVERHEIDop.GmbID/DC.identifier">gmb-2025-62203</meta:user-defined>
    <meta:user-defined meta:name="xs:date/OVERHEIDop.startdatum">2025-02-15</meta:user-defined>
    <meta:user-defined meta:name="OVERHEIDop.versieInformatie"/>
  </office:meta>
</office:document-meta>
</file>