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Stationsweg 1, 3621LJ Breukelen - het wijzigen van de leidinggevenden van Loetje Breukel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het wijzigen van de leidinggevenden van Loetje Breukelen B.V. op de locatie Stationsweg 1, 3621LJ Breukelen.</text:p>
            <text:p text:style-name="common-al">Datum besluit: 12 februari 2025</text:p>
            <text:p text:style-name="common-al">Zaaknummer: Z2025-00000189</text:p>
            <text:p text:style-name="common-al">U kunt bezwaar maken tot en met 26 maart 2025</text:p>
            <text:p text:style-name="common-al">
            <text:span text:style-name="nadrukvet">Inzien</text:span>
          </text:p>
            <text:p text:style-name="common-al">U kunt de documenten met zaaknummer Z2025-00000189 tot 26 maart 2025 inzien. Dit kan via de knop 'Bekijk documenten' aan de linkerkant van deze pagina, onder het kopje 'Extra informatie'. U kunt ook de link jeleefomgeving.nl/inzien/823214527/372817a2-0a52-4a3d-b073-b4fd51ec254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19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89</meta:user-defined>
    <meta:user-defined meta:name="DCTERMS.abstract">Betreft: Besluit op locatie Stationsweg 1, 3621LJ Breukel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Stationsweg 1, 3621LJ Breukelen - het wijzigen van de leidinggevenden van Loetje Breukelen B.V.</meta:user-defined>
    <meta:user-defined meta:name="OVERHEIDop.datumEindeReactietermijn">2025-03-26</meta:user-defined>
    <meta:user-defined meta:name="OVERHEIDop.terinzageleggingBG">https://jeleefomgeving.nl/inzien/823214527/372817a2-0a52-4a3d-b073-b4fd51ec2544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92</meta:user-defined>
    <meta:user-defined meta:name="OVERHEIDop.GmbID/DC.identifier">gmb-2025-62192</meta:user-defined>
    <meta:user-defined meta:name="OVERHEIDop.versieInformatie"/>
  </office:meta>
</office:document-meta>
</file>