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februari 2025</text:p>
            <text:p text:style-name="common-al">Omschrijving:  Midden Veluwe wandeltocht</text:p>
            <text:p text:style-name="common-al">Locatie: Van Golsteinlaan 20, 7339 GT Ugchelen</text:p>
            <text:p text:style-name="common-al">Zaaknummer: 02005581513</text:p>
            <text:p text:style-name="common-al">Datum evenement: 1 en 2 maart 2025</text:p>
            <text:p text:style-name="common-al">Tijdstip evenement: 9.00 uur tot 16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18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1513</meta:user-defined>
    <dc:language>nl</dc:language>
    <meta:user-defined meta:name="OVERHEIDop.locatietype/OVERHEIDop.gebiedsmarkering">Punt</meta:user-defined>
    <meta:user-defined meta:name="DC.title">Besluit evenementenvergunning,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82</meta:user-defined>
    <meta:user-defined meta:name="OVERHEIDop.GmbID/DC.identifier">gmb-2025-62182</meta:user-defined>
    <meta:user-defined meta:name="OVERHEIDop.versieInformatie"/>
  </office:meta>
</office:document-meta>
</file>