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Cornelis Calffstraat Zaandam - tech. het verbouwen van het bestaande telefooncentralegebouw van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24 - tech. het verbouwen van het bestaande telefooncentralegebouw van KPN -  - op de locatie Cornelis Calffstraat Zaandam</text:p>
            <text:p text:style-name="common-al">Aanvraag ontvangen: 15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17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7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17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424</meta:user-defined>
    <dc:language>nl</dc:language>
    <meta:user-defined meta:name="OVERHEIDop.locatietype/OVERHEIDop.gebiedsmarkering">Vlak</meta:user-defined>
    <meta:user-defined meta:name="DC.title">Aanvraag omgevingsvergunning - Cornelis Calffstraat Zaandam - tech. het verbouwen van het bestaande telefooncentralegebouw van KP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179</meta:user-defined>
    <meta:user-defined meta:name="OVERHEIDop.GmbID/DC.identifier">gmb-2025-62179</meta:user-defined>
    <meta:user-defined meta:name="OVERHEIDop.versieInformatie"/>
  </office:meta>
</office:document-meta>
</file>