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2-2025 hebben wij een reguliere omgevingsvergunning verleend voor het vergroten van een bijgebouw het gaat hierbij om een wijziging op een reeds eerder verleende vergunning op het adres Hengevelderweg 11 7478PE Diepenheim, Diepenheim D 891 . Deze vergunning staat ingeschreven onder zaaknummer 00007824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217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7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7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782406</meta:user-defined>
    <meta:user-defined meta:name="DCTERMS.abstract">het vergroten van een bijgebouw</meta:user-defined>
    <dc:language>nl</dc:language>
    <meta:user-defined meta:name="OVERHEIDop.locatietype/OVERHEIDop.gebiedsmarkering">Punt</meta:user-defined>
    <meta:user-defined meta:name="DC.title">Op 12-02-2025 hebben wij een reguliere omgevingsvergunning verleend voor het vergroten van een bijgebouw het gaat hierbij om een wijziging op een reeds eerder verleende vergunning op het adres Hengevelderweg 11 7478PE Diepenheim, Diepenheim D 891 . Deze vergunning staat ingeschreven onder zaaknummer 0000782406.</meta:user-defined>
    <meta:user-defined meta:name="DCTERMS.W3CDTF/DCTERMS.available">2025-02-14</meta:user-defined>
    <meta:user-defined meta:name="DCTERMS.W3CDTF/OVERHEIDop.jaargang">2025</meta:user-defined>
    <meta:user-defined meta:name="OVERHEIDop.publicationIssue">62175</meta:user-defined>
    <meta:user-defined meta:name="OVERHEIDop.GmbID/DC.identifier">gmb-2025-62175</meta:user-defined>
    <meta:user-defined meta:name="OVERHEIDop.versieInformatie"/>
  </office:meta>
</office:document-meta>
</file>