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samenvoegen van een eerder gesplitste woning aan Speelhuislaan 10 4815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01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1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7</meta:user-defined>
    <meta:user-defined meta:name="DCTERMS.abstract">het samenvoegen van een eerder gesplitst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samenvoegen van een eerder gesplitste woning aan Speelhuislaan 10 4815CE Breda</meta:user-defined>
    <meta:user-defined meta:name="DCTERMS.W3CDTF/DCTERMS.available">2025-02-14</meta:user-defined>
    <meta:user-defined meta:name="DCTERMS.W3CDTF/OVERHEIDop.jaargang">2025</meta:user-defined>
    <meta:user-defined meta:name="OVERHEIDop.publicationIssue">62172</meta:user-defined>
    <meta:user-defined meta:name="OVERHEIDop.GmbID/DC.identifier">gmb-2025-62172</meta:user-defined>
    <meta:user-defined meta:name="OVERHEIDop.versieInformatie"/>
  </office:meta>
</office:document-meta>
</file>