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plaatsen van bouwmaterialen, aan Waalkade 65</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laatsen van bouwmaterialen aan Waalkade 65.</text:p>
            <text:p text:style-name="common-al">Het gaat om een afgezet gebied aan de overzijde van Waalkade 65, waar diverse containers en bouwmaterialen komen te staan. De materialen komen er te staan vanaf het verlenen van de vergunning t/m 6 maart 2026. De aanvraag is geregistreerd onder kenmerk Z2025-0000475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anuari 2025. De gemeente neemt daarover waarschijnlijk 13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7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57</meta:user-defined>
    <meta:user-defined meta:name="DCTERMS.abstract">Betreft: Aanvraag op locatie Waalkade 65</meta:user-defined>
    <dc:language>nl</dc:language>
    <meta:user-defined meta:name="OVERHEIDop.locatietype/OVERHEIDop.gebiedsmarkering">Punt</meta:user-defined>
    <meta:user-defined meta:name="DC.title">Aanvraag Bouwobjectenvergunning voor plaatsen van bouwmaterialen, aan Waalkade 65</meta:user-defined>
    <meta:user-defined meta:name="OVERHEIDop.datumEindeReactietermijn">2025-03-13</meta:user-defined>
    <meta:user-defined meta:name="OVERHEIDop.terinzageleggingBG">https://jeleefomgeving.nl/inzien/001479179/8646d6b0-fa7e-4035-81d9-3df897dbff09</meta:user-defined>
    <meta:user-defined meta:name="DCTERMS.W3CDTF/DCTERMS.available">2025-02-14</meta:user-defined>
    <meta:user-defined meta:name="DCTERMS.W3CDTF/OVERHEIDop.jaargang">2025</meta:user-defined>
    <meta:user-defined meta:name="OVERHEIDop.publicationIssue">62170</meta:user-defined>
    <meta:user-defined meta:name="OVERHEIDop.GmbID/DC.identifier">gmb-2025-62170</meta:user-defined>
    <meta:user-defined meta:name="OVERHEIDop.versieInformatie"/>
  </office:meta>
</office:document-meta>
</file>