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omzetten van logiesbestemming naar woonbestemming, Vijgenboomgang 5 7411NZ Deventer[DVT00E12416] Deventer E 124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12-2024</text:p>
            <text:p text:style-name="common-al">
            <text:span text:style-name="nadrukvet">Locatie:</text:span> Vijgenboomgang 5 7411NZ Deventer, [DVT00E12416] Deventer E 12416</text:p>
            <text:p text:style-name="common-al">
            <text:span text:style-name="nadrukvet">Zaakomschrijving:</text:span> het omzetten van logiesbestemming naar woonbestemming</text:p>
            <text:p text:style-name="common-al">
            <text:span text:style-name="nadrukvet">Zaaknummer:</text:span> Z2025-0000003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003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03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217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1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1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0037</meta:user-defined>
    <meta:user-defined meta:name="DCTERMS.abstract">het omzetten van logiesbestemming naar woonbestemm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omzetten van logiesbestemming naar woonbestemming, Vijgenboomgang 5 7411NZ Deventer[DVT00E12416] Deventer E 12416</meta:user-defined>
    <meta:user-defined meta:name="DCTERMS.W3CDTF/DCTERMS.available">2025-01-08</meta:user-defined>
    <meta:user-defined meta:name="DCTERMS.W3CDTF/OVERHEIDop.jaargang">2025</meta:user-defined>
    <meta:user-defined meta:name="OVERHEIDop.publicationIssue">6217</meta:user-defined>
    <meta:user-defined meta:name="OVERHEIDop.GmbID/DC.identifier">gmb-2025-6217</meta:user-defined>
    <meta:user-defined meta:name="OVERHEIDop.versieInformatie"/>
  </office:meta>
</office:document-meta>
</file>