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gemeente Midden-Groningen, Verlenging beslistermijn omgevingsvergunning (reguliere procedure) 19521517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diverse locaties gemeente Midden-Groningen, voor het kappen van 32 bomen, ingediend op 20 decem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16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6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6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Diverse locaties gemeente Midden-Groningen, Verlenging beslistermijn omgevingsvergunning (reguliere procedure) 19521517316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63</meta:user-defined>
    <meta:user-defined meta:name="OVERHEIDop.GmbID/DC.identifier">gmb-2025-62163</meta:user-defined>
    <meta:user-defined meta:name="OVERHEIDop.versieInformatie"/>
  </office:meta>
</office:document-meta>
</file>