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eerseweg 2A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woning met bijgebouw, Beerseweg 2A, 5087 T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2A, 5087 TP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ning m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91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216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6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6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39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eerseweg 2A, 5087 TP Diess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62</meta:user-defined>
    <meta:user-defined meta:name="OVERHEIDop.GmbID/DC.identifier">gmb-2025-62162</meta:user-defined>
    <meta:user-defined meta:name="OVERHEIDop.versieInformatie"/>
  </office:meta>
</office:document-meta>
</file>