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arel de Grotelaan achter nummer 35 te Bergen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februari 2025 namens gemeente Bergen een volledige melding ontvangen van een ontwikkeling aan Karel de Grotelaan achter nummer 35 te Bergen. Het gaat over grondsanering Karel de Grotelaan achter 35 ter voorbereiding op woningbouw. De melding heeft het kenmerk OMG-049088/DMS49803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9088/DMS498031)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215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5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5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9088/DMS498031</meta:user-defined>
    <dc:language>nl</dc:language>
    <meta:user-defined meta:name="OVERHEIDop.locatietype/OVERHEIDop.gebiedsmarkering">Lijn</meta:user-defined>
    <meta:user-defined meta:name="DC.title">Melding ontvangen voor Karel de Grotelaan achter nummer 35 te Bergen (Saneren van de bodem)</meta:user-defined>
    <meta:user-defined meta:name="DCTERMS.W3CDTF/DCTERMS.available">2025-02-14</meta:user-defined>
    <meta:user-defined meta:name="DCTERMS.W3CDTF/OVERHEIDop.jaargang">2025</meta:user-defined>
    <meta:user-defined meta:name="OVERHEIDop.publicationIssue">62156</meta:user-defined>
    <meta:user-defined meta:name="OVERHEIDop.GmbID/DC.identifier">gmb-2025-62156</meta:user-defined>
    <meta:user-defined meta:name="OVERHEIDop.versieInformatie"/>
  </office:meta>
</office:document-meta>
</file>