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Lieshoutseweg 2 te Aarle-Rixtel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ieshoutseweg 2 te Aarle-Rixtel</text:p>
            <text:p text:style-name="common-al">Activiteit: Omgevingsplanactiviteit (bouwactiviteit), omgevingsplanactiviteit (afwijken van regels in het omgevingsplan)</text:p>
            <text:p text:style-name="common-al">Voor: Het verbouwen van een woonhuis (BOPA)</text:p>
            <text:p text:style-name="common-al">Datum aanvraag: 27 november 2024</text:p>
            <text:p text:style-name="common-al">DSO verzoeknummer: 27 november 2024</text:p>
            <text:p text:style-name="common-al">Besluitdatum: 12 februar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106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215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5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5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4/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1065 </meta:user-defined>
    <dc:language>nl</dc:language>
    <meta:user-defined meta:name="DC.title">Gemeente Laarbeek, besluit aanvraag omgevingsvergunning, Lieshoutseweg 2 te Aarle-Rixtel (BOPA)</meta:user-defined>
    <meta:user-defined meta:name="OVERHEIDop.locatietype/OVERHEIDop.gebiedsmarkering">GeometrieRef</meta:user-defined>
    <meta:user-defined meta:name="DCTERMS.W3CDTF/DCTERMS.available">2025-02-14</meta:user-defined>
    <meta:user-defined meta:name="DCTERMS.W3CDTF/OVERHEIDop.jaargang">2025</meta:user-defined>
    <meta:user-defined meta:name="OVERHEIDop.externeBijlage">BOPA GML Lieshoutsewg 2 Aarle-Rixtel|exb-2025-5835</meta:user-defined>
    <meta:user-defined meta:name="OVERHEIDop.publicationIssue">62150</meta:user-defined>
    <meta:user-defined meta:name="OVERHEIDop.GmbID/DC.identifier">gmb-2025-62150</meta:user-defined>
    <meta:user-defined meta:name="OVERHEIDop.versieInformatie"/>
  </office:meta>
</office:document-meta>
</file>