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verkapping c.q. fietsstalling Eb 8 op de locatie Eb 8 te Dordrecht zaaknummer Z-25-4582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Overkapping c.q. fietsstalling Eb 8 op de locatie Eb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14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4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4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verkapping c.q. fietsstalling Eb 8 op de locatie Eb 8 te Dordrecht zaaknummer Z-25-458211</meta:user-defined>
    <meta:user-defined meta:name="DCTERMS.W3CDTF/DCTERMS.available">2025-02-14</meta:user-defined>
    <meta:user-defined meta:name="DCTERMS.W3CDTF/OVERHEIDop.jaargang">2025</meta:user-defined>
    <meta:user-defined meta:name="OVERHEIDop.publicationIssue">62144</meta:user-defined>
    <meta:user-defined meta:name="OVERHEIDop.GmbID/DC.identifier">gmb-2025-62144</meta:user-defined>
    <meta:user-defined meta:name="OVERHEIDop.versieInformatie"/>
  </office:meta>
</office:document-meta>
</file>