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Oerol 2025 van 13 juni tot en met 22 juni 2025 op diverse locaties op het eiland</text:p>
      <text:section text:name="zakelijke-mededeling_id1-3-2" text:style-name="zakelijke-mededeling">
        <text:section text:name="zakelijke-mededeling-tekst_id1-3-2-1" text:style-name="zakelijke-mededeling-tekst">
          <text:section text:name="tekst_id1-3-2-1-1" text:style-name="tekst">
            <text:p text:style-name="common-al">Ontwerpbesluit evenementenvergunning – Oerol 2025 </text:p>
            <text:p text:style-name="common-al">Op 13 december 2024 is door Stichting Terschellings Oerol een evenementenvergunning aangevraagd voor Oerol 2025 dat gepland staat van 13 juni tot en met 22 juni 2025 op diverse locaties op het eiland. Op een aantal plaatsen zullen tijdens de opbouwfase en gedurende het festival tenten, podia, kunstwerken, tribunes e.d. worden geplaatst of aanwezig zijn. De burgemeester is voornemens de gevraagde vergunning te verlenen onder kenmerk 450007. </text:p>
            <text:p text:style-name="common-al">Het ontwerpbesluit kan vanaf 14 februari 2025 worden ingezien: </text:p>
            <text:list text:style-name="id1-3-2-1-1-4">
              <text:list-item text:style-override="id1-3-2-1-1-4-1">
                <text:number>•</text:number>
                <text:p text:style-name="al">in het gemeentehuis. U kunt een afspraak maken via www.terschelling.nl of door te bellen naar 0562-446244; </text:p>
              </text:list-item>
              <text:list-item text:style-override="id1-3-2-1-1-4-2">
                <text:number>•</text:number>
                <text:p text:style-name="al">U kunt digitaal bekijken via het digitale gemeenteblad op officielebekendmakingen.nl. De documenten hangen als ‘Bekijk documenten’ aan deze publicatie (zie linker kolom). De stukken komen vervolgens ook automatisch op de gemeentelijke website www.terschelling.nl bij ‘bekendmakingen’. </text:p>
              </text:list-item>
            </text:list>
            <text:p text:style-name="last-al">Het ontwerpbesluit met bijbehorende aanvraag ligt ter inzage van 14 februari 2025 tot en met 28 maart 2025. Belanghebbenden kunnen tijdens deze periode een zienswijze indienen bij de gemeente. Dit kan mondeling, door het maken van een afspraak via 0562-446244, of door een brief te schrijven aan de burgemeester, Postbus 14, 8880 AA West-Terschelling. De burgemeester zal de zienswijzen betrekken bij het definitieve besluit, dat in mei verwacht wor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1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Ontwerpbesluit voor Oerol 2025 van 13 juni tot en met 22 juni 2025 op diverse locaties op het eiland</meta:user-defined>
    <meta:user-defined meta:name="OVERHEIDop.datumEindeReactietermijn">2025-03-29</meta:user-defined>
    <meta:user-defined meta:name="OVERHEIDop.TilID/OVERHEIDop.terinzageleggingOP">til-2025-4907</meta:user-defined>
    <meta:user-defined meta:name="DCTERMS.W3CDTF/DCTERMS.available">2025-02-14</meta:user-defined>
    <meta:user-defined meta:name="DCTERMS.W3CDTF/OVERHEIDop.jaargang">2025</meta:user-defined>
    <meta:user-defined meta:name="OVERHEIDop.publicationIssue">62136</meta:user-defined>
    <meta:user-defined meta:name="OVERHEIDop.GmbID/DC.identifier">gmb-2025-62136</meta:user-defined>
    <meta:user-defined meta:name="OVERHEIDop.versieInformatie"/>
  </office:meta>
</office:document-meta>
</file>