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Nieuwbouw bedrijfsverzamelpanden, terrein Weg der Verenigde Naties, De Kr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realiseren van bedrijfsverzamelpanden, project De Kroon, nabij het terrein </text:span>
            <text:span text:style-name="nadrukvet">Weg der Verenigde Naties</text:span>
          </text:p>
            <text:p text:style-name="common-al">Burgemeester en wethouders maken bekend, een besluit te hebben genomen op de aanvraag voor het realiseren van bedrijfsverzamelpanden . Het besluit betreft:</text:p>
            <text:p text:style-name="common-al">Locatie: <text:span text:style-name="nadrukvet">nabij het terrein </text:span><text:span text:style-name="nadrukvet">Weg der Verenigde Naties</text:span></text:p>
            <text:p text:style-name="common-al">Activiteit:</text:p>
            <text:list text:style-name="id1-3-2-1-1-5">
              <text:list-item text:style-override="id1-3-2-1-1-5-1">
                <text:number>•</text:number>
                <text:p text:style-name="al">Bouwactiviteit (technisch)</text:p>
              </text:list-item>
            </text:list>
            <text:p text:style-name="common-al">Verzenddatum besluit: 12-2-2025</text:p>
            <text:p text:style-name="common-al">Zaaknummer: Z-2024-120939</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gemeente IJsselstein, postbus 26, 3400AA IJsselstein. De termijn voor het indienen van een bezwaar start een dag na 12-2-2025 en bedraagt zes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6213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3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3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20939</meta:user-defined>
    <dc:language>nl</dc:language>
    <meta:user-defined meta:name="OVERHEIDop.locatietype/OVERHEIDop.gebiedsmarkering">Vlak</meta:user-defined>
    <meta:user-defined meta:name="DC.title">Kennisgeving besluit op Nieuwbouw bedrijfsverzamelpanden, terrein Weg der Verenigde Naties, De Kroon</meta:user-defined>
    <meta:user-defined meta:name="DCTERMS.W3CDTF/DCTERMS.available">2025-02-14</meta:user-defined>
    <meta:user-defined meta:name="DCTERMS.W3CDTF/OVERHEIDop.jaargang">2025</meta:user-defined>
    <meta:user-defined meta:name="OVERHEIDop.publicationIssue">62135</meta:user-defined>
    <meta:user-defined meta:name="OVERHEIDop.GmbID/DC.identifier">gmb-2025-62135</meta:user-defined>
    <meta:user-defined meta:name="OVERHEIDop.versieInformatie"/>
  </office:meta>
</office:document-meta>
</file>