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op de locatie Boerestreekplein te Appelscha. De aanvraag is geregistreerd onder zaaknummer Z2025-00000781. De aanvraag betreft:</text:p>
            <text:p text:style-name="common-al">Koningsdag 26 april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12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1</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5-02-14</meta:user-defined>
    <meta:user-defined meta:name="DCTERMS.W3CDTF/OVERHEIDop.jaargang">2025</meta:user-defined>
    <meta:user-defined meta:name="OVERHEIDop.publicationIssue">62126</meta:user-defined>
    <meta:user-defined meta:name="OVERHEIDop.GmbID/DC.identifier">gmb-2025-62126</meta:user-defined>
    <meta:user-defined meta:name="OVERHEIDop.versieInformatie"/>
  </office:meta>
</office:document-meta>
</file>