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wierderweg 20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februari 2025 een besluit genomen op de aanvraag met zaaknummer Z2024-00005316 voor het (her)bouwen van een woning op de locatie Holwierderweg 20, 9904PB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1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16</meta:user-defined>
    <meta:user-defined meta:name="DCTERMS.abstract">11 februari 2025 verleend voor het (her)bouwen van een woning op de locatie Holwierderweg 20, 9904PB Krewerd.</meta:user-defined>
    <dc:language>nl</dc:language>
    <meta:user-defined meta:name="OVERHEIDop.locatietype/OVERHEIDop.gebiedsmarkering">Vlak</meta:user-defined>
    <meta:user-defined meta:name="DC.title">Kennisgeving besluit op aanvraag omgevingsvergunning Holwierderweg 20, 9904PB Krewe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116</meta:user-defined>
    <meta:user-defined meta:name="OVERHEIDop.GmbID/DC.identifier">gmb-2025-62116</meta:user-defined>
    <meta:user-defined meta:name="OVERHEIDop.versieInformatie"/>
  </office:meta>
</office:document-meta>
</file>