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.V. Vrone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.V. Vrone in Sint Pancras</text:span>
          </text:p>
            <text:p text:style-name="common-al">
            
          </text:p>
            <text:p text:style-name="common-al">Op 06-01-2025 hebben wij een aanvraag voor een omgevingsvergunning ontvangen voor het plaatsen van 18 lichtmasten, 6 dugouts en ballenvangers op de locatie S.V. Vrone in Sint Pancras. De aanvraag is geregistreerd onder zaaknummer 98838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21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8388</meta:user-defined>
    <dc:language>nl</dc:language>
    <meta:user-defined meta:name="OVERHEIDop.locatietype/OVERHEIDop.gebiedsmarkering">Vlak</meta:user-defined>
    <meta:user-defined meta:name="DC.title">Kennisgeving van Aanvraag Omgevingsvergunning S.V. Vrone in Sint Pancras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11</meta:user-defined>
    <meta:user-defined meta:name="OVERHEIDop.GmbID/DC.identifier">gmb-2025-6211</meta:user-defined>
    <meta:user-defined meta:name="OVERHEIDop.versieInformatie"/>
  </office:meta>
</office:document-meta>
</file>