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plaatsen van de toegangspoort op de locatie Nikkelwerf 11 te Beuningen Gld zaaknummer AB24.023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een vergunning ontvangen. De gemeente laat de aanvraag buiten behandeling. De gemeente geeft hiermee geen toestemming voor het verplaatsen van de toegangspoort op de locatie Nikkelwerf 11 te Beuningen Gld.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1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plaatsen van de toegangspoort op de locatie Nikkelwerf 11 te Beuningen Gld zaaknummer AB24.02343</meta:user-defined>
    <meta:user-defined meta:name="DCTERMS.W3CDTF/DCTERMS.available">2025-02-14</meta:user-defined>
    <meta:user-defined meta:name="DCTERMS.W3CDTF/OVERHEIDop.jaargang">2025</meta:user-defined>
    <meta:user-defined meta:name="OVERHEIDop.publicationIssue">62102</meta:user-defined>
    <meta:user-defined meta:name="OVERHEIDop.GmbID/DC.identifier">gmb-2025-62102</meta:user-defined>
    <meta:user-defined meta:name="OVERHEIDop.versieInformatie"/>
  </office:meta>
</office:document-meta>
</file>