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Deyssellaan 62, 9721 WX Groningen, Van Deyssellaan 60, 9721 WX Groningen, Verzoeklocatie 20250204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Deyssellaan 60 en 62 te Groningen Verzoeklocatie 2025020400145 </text:span>
          </text:p>
            <text:p text:style-name="common-al">
            
          </text:p>
            <text:p text:style-name="common-al">De gemeente Groningen heeft op 04-02-2025 een melding sloopwerkzaamheden ontvangen voor het verwijderen van asbest aan Van Deyssellaan 60 en 62 te Groningen Verzoeklocatie 2025020400145, dossiernummer GRN-000146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210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6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Van Deyssellaan 62, 9721 WX Groningen, Van Deyssellaan 60, 9721 WX Groningen, Verzoeklocatie 2025020400145</meta:user-defined>
    <meta:user-defined meta:name="OVERHEIDop.datumEindeReactietermijn">2025-03-28</meta:user-defined>
    <meta:user-defined meta:name="OVERHEIDop.terinzageleggingBG">https://groningen.lokalebekendmakingen.nl/case/1:9822:84891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01</meta:user-defined>
    <meta:user-defined meta:name="OVERHEIDop.GmbID/DC.identifier">gmb-2025-62101</meta:user-defined>
    <meta:user-defined meta:name="OVERHEIDop.versieInformatie"/>
  </office:meta>
</office:document-meta>
</file>