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een horeca gelegenheid en het plaatsen van een perceelafscheiding - Zuiderbuurt 62, 9203C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buurt 62, 9203CX Drachten, de verbouw van een horecagelegenheid en het plaatsen van een perceelafscheiding, ontvangen: 11 februari 2025. De aanvraag is geregistreerd onder zaaknummer Z2025-000003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0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Aanvraag omgevingsvergunning: Zuiderbuurt 62, 9203CX Drachten, de verbouw van een horecagelegenheid en het plaatsen van een perceelafscheiding, ontvangen: 11 februari 2025, zaaknummer: Z2025-00000378</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de verbouw van een horeca gelegenheid en het plaatsen van een perceelafscheiding - Zuiderbuurt 62, 9203CX Drachten</meta:user-defined>
    <meta:user-defined meta:name="DCTERMS.W3CDTF/DCTERMS.available">2025-02-14</meta:user-defined>
    <meta:user-defined meta:name="DCTERMS.W3CDTF/OVERHEIDop.jaargang">2025</meta:user-defined>
    <meta:user-defined meta:name="OVERHEIDop.publicationIssue">62097</meta:user-defined>
    <meta:user-defined meta:name="OVERHEIDop.GmbID/DC.identifier">gmb-2025-62097</meta:user-defined>
    <meta:user-defined meta:name="OVERHEIDop.versieInformatie"/>
  </office:meta>
</office:document-meta>
</file>