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Sint Urbanusweg - Dokter Aletta Jacob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int Urbanusweg - Dokter Aletta Jacobsstraat (trottoir)</text:span>
          </text:p>
            <text:p text:style-name="common-al">Voor BO243208 FttH Venlo Segment N1E-009 (aanleg glasvezel)</text:p>
            <text:p text:style-name="common-al">Afrondingsbrief verzonden op 12 februari 2025</text:p>
            <text:p text:style-name="common-al">Kenmerk Z2025-0050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www.formulieren.venlo.nl/contact-formulier 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20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50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Sint Urbanusweg - Dokter Aletta Jacobsstraa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94</meta:user-defined>
    <meta:user-defined meta:name="OVERHEIDop.GmbID/DC.identifier">gmb-2025-62094</meta:user-defined>
    <meta:user-defined meta:name="OVERHEIDop.versieInformatie"/>
  </office:meta>
</office:document-meta>
</file>