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5-649-1-1">
      <style:table-column-properties style:rel-column-width="30*"/>
    </style:style>
    <style:style style:family="table-column" style:parent-style-name="colspec" style:name="id1-3-2-2-7-5-649-1-2">
      <style:table-column-properties style:rel-column-width="30*"/>
    </style:style>
    <style:style style:family="table-column" style:parent-style-name="colspec" style:name="id1-3-2-2-7-5-649-1-3">
      <style:table-column-properties style:rel-column-width="30*"/>
    </style:style>
    <style:style style:family="table-column" style:parent-style-name="colspec" style:name="id1-3-2-2-7-5-767-1-1">
      <style:table-column-properties style:rel-column-width="16*"/>
    </style:style>
    <style:style style:family="table-column" style:parent-style-name="colspec" style:name="id1-3-2-2-7-5-767-1-2">
      <style:table-column-properties style:rel-column-width="17*"/>
    </style:style>
    <style:style style:family="table-column" style:parent-style-name="colspec" style:name="id1-3-2-2-7-5-767-1-3">
      <style:table-column-properties style:rel-column-width="14*"/>
    </style:style>
    <style:style style:family="table-column" style:parent-style-name="colspec" style:name="id1-3-2-2-7-5-767-1-4">
      <style:table-column-properties style:rel-column-width="15*"/>
    </style:style>
    <style:style style:family="table-column" style:parent-style-name="colspec" style:name="id1-3-2-2-7-5-767-1-5">
      <style:table-column-properties style:rel-column-width="15*"/>
    </style:style>
    <style:style style:family="table-column" style:parent-style-name="colspec" style:name="id1-3-2-2-7-5-767-1-6">
      <style:table-column-properties style:rel-column-width="11*"/>
    </style:style>
    <style:style style:family="table-column" style:parent-style-name="colspec" style:name="id1-3-2-2-7-5-770-1-1">
      <style:table-column-properties style:rel-column-width="18*"/>
    </style:style>
    <style:style style:family="table-column" style:parent-style-name="colspec" style:name="id1-3-2-2-7-5-770-1-2">
      <style:table-column-properties style:rel-column-width="18*"/>
    </style:style>
    <style:style style:family="table-column" style:parent-style-name="colspec" style:name="id1-3-2-2-7-5-770-1-3">
      <style:table-column-properties style:rel-column-width="18*"/>
    </style:style>
    <style:style style:family="table-column" style:parent-style-name="colspec" style:name="id1-3-2-2-7-5-770-1-4">
      <style:table-column-properties style:rel-column-width="18*"/>
    </style:style>
    <style:style style:family="table-column" style:parent-style-name="colspec" style:name="id1-3-2-2-7-5-770-1-5">
      <style:table-column-properties style:rel-column-width="18*"/>
    </style:style>
    <style:style style:family="table-column" style:parent-style-name="colspec" style:name="id1-3-2-2-7-5-773-1-1">
      <style:table-column-properties style:rel-column-width="18*"/>
    </style:style>
    <style:style style:family="table-column" style:parent-style-name="colspec" style:name="id1-3-2-2-7-5-773-1-2">
      <style:table-column-properties style:rel-column-width="22*"/>
    </style:style>
    <style:style style:family="table-column" style:parent-style-name="colspec" style:name="id1-3-2-2-7-5-773-1-3">
      <style:table-column-properties style:rel-column-width="14*"/>
    </style:style>
    <style:style style:family="table-column" style:parent-style-name="colspec" style:name="id1-3-2-2-7-5-773-1-4">
      <style:table-column-properties style:rel-column-width="9*"/>
    </style:style>
    <style:style style:family="table-column" style:parent-style-name="colspec" style:name="id1-3-2-2-7-5-773-1-5">
      <style:table-column-properties style:rel-column-width="12*"/>
    </style:style>
    <style:style style:family="table-column" style:parent-style-name="colspec" style:name="id1-3-2-2-7-5-773-1-6">
      <style:table-column-properties style:rel-column-width="11*"/>
    </style:style>
    <style:style style:family="table-column" style:parent-style-name="colspec" style:name="id1-3-2-2-7-5-776-1-1">
      <style:table-column-properties style:rel-column-width="15*"/>
    </style:style>
    <style:style style:family="table-column" style:parent-style-name="colspec" style:name="id1-3-2-2-7-5-776-1-2">
      <style:table-column-properties style:rel-column-width="15*"/>
    </style:style>
    <style:style style:family="table-column" style:parent-style-name="colspec" style:name="id1-3-2-2-7-5-776-1-3">
      <style:table-column-properties style:rel-column-width="15*"/>
    </style:style>
    <style:style style:family="table-column" style:parent-style-name="colspec" style:name="id1-3-2-2-7-5-776-1-4">
      <style:table-column-properties style:rel-column-width="15*"/>
    </style:style>
    <style:style style:family="table-column" style:parent-style-name="colspec" style:name="id1-3-2-2-7-5-776-1-5">
      <style:table-column-properties style:rel-column-width="15*"/>
    </style:style>
    <style:style style:family="table-column" style:parent-style-name="colspec" style:name="id1-3-2-2-7-5-776-1-6">
      <style:table-column-properties style:rel-column-width="15*"/>
    </style:style>
    <style:style style:family="table-column" style:parent-style-name="colspec" style:name="id1-3-2-2-7-5-778-1-1">
      <style:table-column-properties style:rel-column-width="15*"/>
    </style:style>
    <style:style style:family="table-column" style:parent-style-name="colspec" style:name="id1-3-2-2-7-5-778-1-2">
      <style:table-column-properties style:rel-column-width="14*"/>
    </style:style>
    <style:style style:family="table-column" style:parent-style-name="colspec" style:name="id1-3-2-2-7-5-778-1-3">
      <style:table-column-properties style:rel-column-width="15*"/>
    </style:style>
    <style:style style:family="table-column" style:parent-style-name="colspec" style:name="id1-3-2-2-7-5-778-1-4">
      <style:table-column-properties style:rel-column-width="15*"/>
    </style:style>
    <style:style style:family="table-column" style:parent-style-name="colspec" style:name="id1-3-2-2-7-5-778-1-5">
      <style:table-column-properties style:rel-column-width="15*"/>
    </style:style>
    <style:style style:family="table-column" style:parent-style-name="colspec" style:name="id1-3-2-2-7-5-778-1-6">
      <style:table-column-properties style:rel-column-width="15*"/>
    </style:style>
    <style:style style:family="table-column" style:parent-style-name="colspec" style:name="id1-3-2-2-7-5-781-1-1">
      <style:table-column-properties style:rel-column-width="43*"/>
    </style:style>
    <style:style style:family="table-column" style:parent-style-name="colspec" style:name="id1-3-2-2-7-5-781-1-2">
      <style:table-column-properties style:rel-column-width="15*"/>
    </style:style>
    <style:style style:family="table-column" style:parent-style-name="colspec" style:name="id1-3-2-2-7-5-781-1-3">
      <style:table-column-properties style:rel-column-width="12*"/>
    </style:style>
    <style:style style:family="table-column" style:parent-style-name="colspec" style:name="id1-3-2-2-7-5-781-1-4">
      <style:table-column-properties style:rel-column-width="14*"/>
    </style:style>
    <style:style style:family="table-column" style:parent-style-name="colspec" style:name="id1-3-2-2-7-5-783-1-1">
      <style:table-column-properties style:rel-column-width="88*"/>
    </style:style>
  </office:automatic-styles>
  <office:body>
    <office:text>
      <text:p text:style-name="new_page_staatscourant"/>
      <text:p text:style-name="single-kop-titel">Verordening maatschappelijke ondersteuning en jeugdhulp gemeente Beuningen 2025</text:p>
      <text:section text:name="regeling_id1-3-2" text:style-name="regeling">
        <text:section text:name="aanhef_id1-3-2-1" text:style-name="aanhef">
          <text:section text:name="preambule_id1-3-2-1-1" text:style-name="preambule">
            <text:p text:style-name="al">De raad van de gemeente Beuningen;</text:p>
            <text:p text:style-name="al">gelezen het voorstel van het college van burgemeester en wethouders van 7 januari 2025;</text:p>
            <text:p text:style-name="al">gelet op het VN-Verdrag inzake de rechten van personen met een handicap;</text:p>
            <text:p text:style-name="al">gelet op het Internationaal verdrag inzake de rechten van het kind;</text:p>
            <text:p text:style-name="al">gelet op de artikelen 2.1.3, 2.1.4, 2.1.4a, 2.1.4b, tweede lid, 2.1.5, eerste lid, 2.1.6, 2.3.6, vierde lid, en 2.6.6, eerste lid, van de Wet maatschappelijke ondersteuning 2015;</text:p>
            <text:p text:style-name="al">gelet op de artikelen 2.9, 2.10, 2.12 en 8.1.1 van de Jeugdwet;</text:p>
            <text:p text:style-name="al">Gelet op de Algemene Wet Bestuursrecht</text:p>
            <text:p text:style-name="al">overwegende dat:</text:p>
            <text:p text:style-name="al"/>
            <text:p text:style-name="al">- inwoners een eigen verantwoordelijkheid dragen voor de wijze waarop zij hun leven inrichten en deelnemen aan het maatschappelijk leven; </text:p>
            <text:p text:style-name="al">-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e verantwoordelijkheid voor het gezond en veilig opgroeien van jeugdigen allereerst bij de ouders en de jeugdige zelf ligt;</text:p>
            <text:p text:style-name="al">- het noodzakelijk is om de toegankelijkheid van voorzieningen, diensten en ruimten voor mensen met een beperking te bevorderen en daarmee bij te dragen aan het realiseren van een inclusieve samenleving;</text:p>
            <text:p text:style-name="al">- het noodzakelijk is om regels vast te stellen ter uitvoering van maatschappelijke ondersteuning en jeugdhulp; </text:p>
            <text:p text:style-name="al">- het wenselijk is de regels op het gebied van maatschappelijke ondersteuning en jeugdhulp zoveel mogelijk op elkaar af te stemmen en in één verordening onder te brengen; </text:p>
            <text:p text:style-name="al">B E S L U I T om de volgende verordening vast te stellen: Verordening maatschappelijke ondersteuning en jeugdhulp gemeente Beuningen 2025</text:p>
          </text:section>
        </text:section>
        <text:section text:name="regeling-tekst_id1-3-2-2" text:style-name="regeling-tekst">
          <text:section text:name="hoofdstuk_id1-3-2-2-1" text:style-name="hoofdstuk">
            <text:p text:style-name="hoofdstuk_kop"><text:span text:style-name="label">Hoofdstuk</text:span> <text:span text:style-name="nr">1</text:span> Procedure</text:p>
            <text:section text:name="artikel_id1-3-2-2-1-2" text:style-name="artikel">
              <text:p text:style-name="artikel_kop_titel"><text:span text:style-name="artikel_kop_label">Artikel</text:span> <text:span text:style-name="artikel_kop_nr">1.</text:span> Begripsbepalingen</text:p>
              <text:p text:style-name="al">Lid 1</text:p>
              <text:p text:style-name="al">Alle begrippen die in deze verordening inclusief bijlagen worden gebruikt en die niet nader worden omschreven hebben dezelfde betekenis als in de Gemeentewet, Wet maatschappelijke ondersteuning 2015 (hierna Wmo) en Jeugdwet.</text:p>
              <text:p text:style-name="al">Lid 2 </text:p>
              <text:p text:style-name="al">Dit omvat begrippen zoals aanbieder, algemene voorziening, gebruikelijke hulp, mantelzorg en sociaal netwerk </text:p>
              <text:p text:style-name="al">a. Aanbieder: natuurlijke persoon of rechtspersoon die jegens het college gehouden is een algemene voorziening of een maatwerkvoorziening te leveren.</text:p>
              <text:p text:style-name="al">b. 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p text:style-name="al">c. Algemeen gebruikelijke voorziening: een voorziening die: niet specifiek bedoeld is voor personen met een beperking, daadwerkelijk beschikbaar is, een passende bijdrage levert aan het realiseren van een situatie is waarin de client in staat is tot zelfredzaamheid of participatie en financieel gedragen kan worden met een inkomen op minimumniveau. </text:p>
              <text:p text:style-name="al">d. Andere voorziening: voorziening op het gebied van jeugdhulp, zorg, onderwijs, maatschappelijke ondersteuning of werk en inkomen.</text:p>
              <text:p text:style-name="al">e. Begeleiding: is bedoeld voor volwassenen met een beperking, chronisch psychisch of psychosociaal probleem die ondersteuning nodig heeft bij het vergroten en/of vasthouden van de regie, zelfredzaamheid en participatie. De inwoner en/of zijn systeem heeft begeleiding nodig bij het (h)erkennen van en leren omgaan met zijn of haar problematiek. De inwoner kan ondersteuning vragen om het geleerde toe te (blijven) passen in het dagelijks leven. De vraag aan de begeleider beperkt zich tot één of enkele leefgebieden. De inwoner ontvangt ondersteuning op geplande momenten. Mt de inzet van begeleiding wordt in zijn algemeenheid beoogd dat de inwoner: vaardigheden heeft om de zelfredzaamheid te behouden, te vergroten of terugval te remmen (oefenen en inslijpen/toepassen van vaardigheden in het dagelijks leven.</text:p>
              <text:p text:style-name="al">f. Begeleiding plus is bedoeld voor volwassenen met een beperking, chronisch psychisch of psychosociaal probleem van 18 jaar of ouder die ondersteuning nodig heeft bij het verkrijgen, bergroten en/of vasthouden van de regie zelfredzaamheid en participatie. De inwoner en/of zijn systeem heeft begeleiding nodig bij het (h)erkennen van en leren omgaan met zijn of haar problematiek. De hulpvragen aan de begeleider beslaan meerdere leefgebieden. Het merendeel van volgende criteria is van toepassing: de inwoner kan zorg over het algemeen wel op geplande momenten ontvangen, bij persoonlijke veranderingen zijn er grote gevolgen voor het dagelijks leven, de leefsituatie is onvoorspelbaar, de inwoner is zeer snel (psychisch) uit balans, de inwoner is gebaat bij een pro-actieve benadering, de inwoner heeft geen of beperkt zelfinzicht, er is sprake van een onstabiel medicatiegebruik, er is sprake van (acute) onveiligheid of overlast. Met de inzet van begeleiding plus wordt in zijn algemeenheid beoogd dat de inwoner: vaardigheden heeft om de zelfredzaamheid te verkrijgen, stimuleren, behouden of terugval te remmen en/of voorkomen (oefenen en inslijpen/toepassen van vaardigheden).</text:p>
              <text:p text:style-name="al">g. Beschermd Thuis: de inwoner woont in zijn eigen (al of niet gedeelde) woning, eveneens met de benodigde begeleiding en een vorm van 24-uurs bereikbaarheid en beschikbaarheid. Er kan sprake zijn van het wonen in een groep (waarin men voorzieningen deelt) of (zelfstandig) geclusterd wonen (waarbij men zodanig geclusterd woont dat inzet van groepsbegeleiding mogelijk is). In deze gevallen is er ook een component groepsbegeleiding die door de zorginstelling geleverd wordt. De inwoner woont zelfstandig en is dus zelf verantwoordelijk voor de huur, vaste lasten en alle kosten van het levensonderhoud.</text:p>
              <text:p text:style-name="al">h. Beschermd Wonen: Een vorm van ondersteuning met onplanbare zorg voor inwoners die als gevolg van een ernstige psychiatrische aandoening en/of kwetsbare jongvolwassenen die vanwege een licht verstandelijke beperking niet in staat zijn op eigen kracht te handhaven in de samenleving en 24-uurs toezicht, bereikbaarheid en beschikbaarheid en intensieve ondersteuning nodig hebben in verband met risico op (zelf)verwaarlozing of overlast. Binnen Beschermd Wonen kennen we drie productcategorieën: Beschermd Wonen intramuraal, Trainingshuis en Beschermd Thuis.</text:p>
              <text:p text:style-name="al">i. Beschermd wonen intramuraal: verblijf in een accommodatie met toezicht en een op de behoeften, persoonskenmerken en mogelijkheden afgestemd geheel van diensteen die worden geleverd met 24-uurs bereikbaarheid en beschikbaarheid. Wonen en zorg zijn gekoppeld. </text:p>
              <text:p text:style-name="al">j. Bovengebruikelijke hulp: de extra zorg en hulp die bovenop de gebruikelijke hulp komt. Bovengebruikelijke hulp valt onder eigen kracht van ouders, voor zover zij beschikbaar en in staat zijn de noodzakelijke hulp aan te bieden, dit geen (dreigende) overbelasting oplevert en door het bieden van de bovengebruikelijke hulp geen financiële problemen in het gezin ontstaan. </text:p>
              <text:p text:style-name="al">k. Budgethouder: cliënt die een persoonsgebonden budget op grond van de wet toegekend gekregen heeft;</text:p>
              <text:p text:style-name="al">l. Cliënt: persoon als bedoeld in artikel 1.1.1 lid 1 van de WMO 2015 of jeugdige als bedoeld in artikel 1.1 van de Jeugdwet of de inwoner die gebruik maakt van een algemene voorziening of aan wie een maatwerkvoorziening of persoonsgebonden budget is verstrekt of door of namens wie een melding is gedaan. In de Jeugdwet wordt dit aangeduid als een jeugdige en zijn ouders. Voor het overige wordt als betrokkene van de cliënt bedoeld de belanghebbende, de gemachtigde, familie of mensen uit het sociaal netwerk van de cliënt;</text:p>
              <text:p text:style-name="al">m. College: het college van burgemeesters en wethouders van de gemeente Beuningen;</text:p>
              <text:p text:style-name="al">n. Draagkracht: de normale, dagelijkse hulp die ouders en of andere huisgenoten vanuit eigen kracht elkaar onderling kunnen bieden. Dit betreft zowel gebruikelijke als bovengebruikelijke hulp op het gebied van persoonlijke verzorging, begeleiding en verblijf.</text:p>
              <text:p text:style-name="al">o. Draaglast: De belasting die op de draagkracht gedaan wordt.</text:p>
              <text:p text:style-name="al">p. Eigen kracht: de eigen mogelijkheden en probleemoplossend vermogen van de inwoner of jeugdige en zijn of haar ouders en de personen die tot hun sociale netwerk behoren, om de benodigde hulp en ondersteuning te bieden bij opgroei-, opvoedings- en psychische problemen en stoornissen.</text:p>
              <text:p text:style-name="al">q. Gebruikelijke hulp: hulp die naar algemeen aanvaarde opvattingen in redelijkheid mag worden verwacht van ouders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text:p>
              <text:p text:style-name="al">r. Gesprek: gesprek in het kader van het onderzoek als bedoeld in artikel 5;</text:p>
              <text:p text:style-name="al">s. Hulpvraag: behoefte aan maatschappelijke ondersteuning en/of jeugdhulp;</text:p>
              <text:p text:style-name="al">t. Ingezetene: Inwoner of belanghebbende die op basis van de basisregistratie (BRP) woonachtig is in de gemeente Beuningen. </text:p>
              <text:p text:style-name="al">u. Maatwerkvoorziening: op de behoefte, persoonskenmerken en mogelijkheden van de inwoner afgestemde maatschappelijke ondersteuning of jeugdhulp. In de Jeugdwet wordt dit aangeduid als individuele voorziening; </text:p>
              <text:p text:style-name="al">v. Mantelzorg: bovengebruikelijk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w. Melding: het kenbaar maken van de hulpvraag door of namens de cliënt;</text:p>
              <text:p text:style-name="al">x. Ouderlijke verzorgings- en opvoedplicht: de wettelijke plicht van de ouder met gezag om zijn minderjarige kind te verzorgen en op te voeden (artikel 1:247 Burgerlijk Wetboek). Daaronder valt de zorg en de verantwoordelijkheid voor het geestelijk en lichamelijk welzijn en de veiligheid van het kind alsook het bevorderen van de ontwikkeling van zijn of haar persoonlijkheid.</text:p>
              <text:p text:style-name="al">y. Overtreding: een gedraging die in strijd is met het bepaalde bij of krachtens enig wettelijk voorschrift dan wel andere (contractuele) afspraken die tussen het college en de aanbieder of budgethouder zijn gemaakt;</text:p>
              <text:p text:style-name="al">z. Persoonlijk plan: een document waarin cliënt of diens gemachtigde beschrijft welke problemen cliënt ervaart en welke oplossingen, zorg en ondersteuning daarbij passen;</text:p>
              <text:p text:style-name="al">aa. Persoonsgebonden budget (verder: pgb): bedrag waaruit namens het college betalingen worden gedaan voor diensten, hulpmiddelen, woningaanpassingen en andere maatregelen die tot een maatwerkvoorziening behoren, en die een cliënt van derden heeft betrokken; </text:p>
              <text:p text:style-name="al">bb. Pgb-aanbieder: een natuurlijke persoon dan wel een rechtspersoon die ondersteuning verleent aan een cliënt met een persoonsgebonden budget (budgethouder);</text:p>
              <text:p text:style-name="al">cc. Praktische begeleiding: is bedoeld voor volwassenen met een verhoogde behoefte aan ondersteuning op het gebied van huishoudelijke taken, stabilisatie, regie en organisatie van het huishouden. Er is behoefte aan een eenvoudige vorm van begeleiding en/of verlichting van de mantelzorgtaken. De begeleiding is gericht op: het huishouden op ode brengen, aanleren van structuur in het huishouden en praktische ondersteuning. Activeren en stimuleren van participatie en deelname aan de maatschappij en (tijdelijke) ontlasting van de mantelzorger. Doelstelling van de inzet van praktische begeleiding is het bieden van passende ondersteuning op de grens van huishoudelijke hulp en begeleiding, het zelfstandig functioneren en participatie vergroten en behouden of voorkomen/vertragen van achteruitgang (m.n. bij ouderen) met behulp van het eigen netwerk.</text:p>
              <text:p text:style-name="al">dd. Sociaal netwerk: personen uit de huiselijke kring of andere personen met wie de cliënt een sociale relatie onderhoudt;</text:p>
              <text:p text:style-name="al">ee. Toezichthouder: de toezichthouder als bedoeld in artikel 6.1 Wmo 2015 en artikel 24 van deze verordening, belast met het houden van toezicht op de naleving van het gestelde in of krachtens de Wmo 2015 en de Jeugdwet voor zover het rechtmatigheid betreft;</text:p>
              <text:p text:style-name="al">ff. Trainingshuis: de inwoner woont in een (al of niet gedeelde) woning, met de benodigde begeleiding en een vorm van 24-uurs bereikbaarheid en beschikbaarheid. Er kan sprake zijn van het wonen in een groep (waarin men voorzieningen deelt) of (zelfstandig) geclusterd wonen (waarbij men zodanig geclusterd woont dat inzet van groepsbegeleiding mogelijk is). Er is sprake van een component groepsbegeleiding die door de zorginstelling geleverd wordt. De inwoner woont zelfstandig en is dus zelf verantwoordelijk voor de huur, vaste lasten en alle kosten van het levensonderhoud. Wonen en zorg zijn gekoppeld.</text:p>
              <text:p text:style-name="al">gg. Verslag: schriftelijke weergave van het onderzoek en een advies aan het college over het treffen van een voorziening;</text:p>
              <text:p text:style-name="al">hh. Voorliggende voorziening: algemene voorziening of andere voorziening waarmee geheel of gedeeltelijk aan de hulpvraag wordt tegemoetgekomen en waardoor een maatwerkvoorziening achterwege kan blijven;</text:p>
              <text:p text:style-name="al">ii. Wet: De WMO 2015 (de Wet maatschappelijke ondersteuning 2015) en/of de Jeugdwet.</text:p>
            </text:section>
            <text:section text:name="artikel_id1-3-2-2-1-3" text:style-name="artikel">
              <text:p text:style-name="artikel_kop_titel"><text:span text:style-name="artikel_kop_label">Artikel</text:span> <text:span text:style-name="artikel_kop_nr">2.</text:span> Melding hulpvraag</text:p>
              <text:p text:style-name="al">1. Een hulpvraag kan door of namens een cliënt bij het college of een andere daartoe door het college aangewezen organisatie, verder te noemen de andere organisatie, worden gemeld.</text:p>
              <text:p text:style-name="al">2. Het college of de andere organisatie bevestigt de ontvangst van een melding.</text:p>
              <text:p text:style-name="al">3. Indien bij het college melding wordt gedaan van een behoefte aan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p text:style-name="al">4. In spoedeisende gevallen verstrekt het college of de andere organisatie na de melding onverwijld een tijdelijke maatwerkvoorziening in afwachting van de uitkomst van het onderzoek of vraagt het college een machtiging gesloten jeugdhulp aan de rechter.</text:p>
              <text:p text:style-name="al">5. 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text:p>
              <text:p text:style-name="al">6. Het college legt de te verlenen maatwerkvoorziening, dan wel het afwijzen daarvan, vast in een beschikking. In het geval van een verwijzing naar gecontracteerde jeugdhulp, zoals bedoeld in lid 5, legt het college de te verlenen maatwerkvoorziening dan wel het afwijzen daarvan alleen vast in een beschikking, indien cliënt dit wenst of wanneer het college afwijkt van het oordeel van de jeugdhulpaanbieder, zoals omschreven in lid 5. Voor de inhoud van een beschikking wordt verwezen naar artikel 10. </text:p>
              <text:p text:style-name="al"/>
            </text:section>
            <text:section text:name="artikel_id1-3-2-2-1-4" text:style-name="artikel">
              <text:p text:style-name="artikel_kop_titel"><text:span text:style-name="artikel_kop_label">Artikel</text:span> <text:span text:style-name="artikel_kop_nr">3.</text:span> Cliëntondersteuning en vertrouwenspersoon</text:p>
              <text:p text:style-name="al">1. Het college zorgt ervoor dat cliënten een beroep kunnen doen op kosteloze en onafhankelijke cliëntondersteuning, waarbij het belang van de cliënt uitgangspunt is.</text:p>
              <text:p text:style-name="al">2. Het college zorgt ervoor dat de jeugdige, ouders en pleegouders een beroep kunnen doen op een onafhankelijke vertrouwenspersoon als bedoeld in de Jeugdwet. </text:p>
              <text:p text:style-name="al">3. Het college of de andere organisatie wijst de cliënt en mantelzorger voor het onderzoek op de mogelijkheid gebruik te maken van gratis cliëntondersteuning of, indien van toepassing, een onafhankelijke vertrouwenspersoon.</text:p>
              <text:p text:style-name="al"/>
            </text:section>
            <text:section text:name="artikel_id1-3-2-2-1-5" text:style-name="artikel">
              <text:p text:style-name="artikel_kop_titel"><text:span text:style-name="artikel_kop_label">Artikel</text:span> <text:span text:style-name="artikel_kop_nr">4.</text:span> Vooronderzoek</text:p>
              <text:p text:style-name="al">1. Het college of de andere organisatie verzamelt alle voor het onderzoek van belang zijnde en toegankelijke gegevens over de cliënt en zijn situatie en maakt zo spoedig mogelijk met hem een afspraak voor een gesprek.</text:p>
              <text:p text:style-name="al">2. Voor het gesprek verschaft de cliënt het college of de andere organisatie alle overige gegevens en bescheiden die naar het oordeel van het college of andere organisatie voor het onderzoek nodig zijn en waarover hij redelijkerwijs de beschikking kan krijgen. De cliënt verstrekt op verzoek van het college of de andere organisatie een identificatiedocument als bedoeld in artikel 1 van de Wet op de identificatieplicht ter inzage.</text:p>
              <text:p text:style-name="al">3. Als de cliënt genoegzaam bekend is bij de gemeente, kan het college of de andere organisatie in overleg met de cliënt afzien van een vooronderzoek als bedoeld in het eerste en tweede lid.</text:p>
              <text:p text:style-name="al">4. Het college of de andere organisatie brengt de cliënt op de hoogte van de mogelijkheid om binnen zeven dagen na de melding schriftelijk de hulpvraag te beschrijven in een persoonlijk plan en aan te geven welke mogelijke oplossingen volgens hem nodig zijn. De cliënt beschrijft hierbij wat hij of zij daar zelf of eventueel met behulp van zijn of haar sociale netwerk in kan betekenen.</text:p>
              <text:p text:style-name="al"/>
            </text:section>
            <text:section text:name="artikel_id1-3-2-2-1-6" text:style-name="artikel">
              <text:p text:style-name="artikel_kop_titel"><text:span text:style-name="artikel_kop_label">Artikel</text:span> <text:span text:style-name="artikel_kop_nr">5.</text:span> Gesprek</text:p>
              <text:p text:style-name="al">1. Het college voert een onderzoek uit naar aanleiding van de melding. Het onderzoek bestaat in ieder geval uit een gesprek, tenzij sprake is van de situatie bedoeld in het vijfde lid. </text:p>
              <text:p text:style-name="al">2. Het college of de andere organisatie onderzoekt in een gesprek tussen deskundigen en de cliënt, diens vertegenwoordiger en/of mantelzorger(s) zo spoedig mogelijk en voor zover nodig:</text:p>
              <text:p text:style-name="al">a. De behoeften, persoonskenmerken en voorkeuren van de cliënt;</text:p>
              <text:p text:style-name="al">b. Het gewenste resultaat van de hulpvraag;</text:p>
              <text:p text:style-name="al">c. De behoefte aan maatregelen ter ondersteuning van de mantelzorger van de cliënt;</text:p>
              <text:p text:style-name="al">d. De mogelijkheden om op eigen kracht, met gebruikelijke hulp, een algemene voorziening of algemeen gebruikelijke voorzieningen een oplossing voor de hulpvraag te vinden;</text:p>
              <text:p text:style-name="al">e. De mogelijkheden om met mantelzorg, het verrichten van maatschappelijk nuttige activiteiten of hulp van andere personen uit zijn sociaal netwerk een oplossing voor de hulpvraag te vinden;</text:p>
              <text:p text:style-name="al">f. 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p text:style-name="al">g. De mogelijkheden om met een maatwerkvoorziening een oplossing voor de hulpvraag te vinden;</text:p>
              <text:p text:style-name="al">h. Welke bijdragen in de kosten de cliënt, met toepassing bepaalde bij of krachtens artikelen 2.1.4 en 2.1.4a Wmo 2015, voor de maatschappelijke ondersteuning verschuldigd zal zijn, en</text:p>
              <text:p text:style-name="al">i. De mogelijkheid een pgb te verstrekken als de cliënt dit wenst, waarbij de cliënt in begrijpelijke bewoordingen wordt ingelicht over de gevolgen van die mogelijke keuze.</text:p>
              <text:p text:style-name="al">3. Als de cliënt de beschrijving als bedoeld in artikel 4, vierde lid, aan het college of de andere organisatie heeft verstrekt, betrekt het college of de andere organisatie dat plan bij het onderzoek, bedoeld in het eerste lid.</text:p>
              <text:p text:style-name="al">4. Het college of de andere organisatie informeert de cliënt over de gang van zaken bij het gesprek, diens rechten en plichten en de vervolgprocedure.</text:p>
              <text:p text:style-name="al">5. Als de hulpvraag genoegzaam bekend is, kan het college of de andere organisatie in overleg met de cliënt afzien van een gesprek.</text:p>
              <text:p text:style-name="al"/>
            </text:section>
            <text:section text:name="artikel_id1-3-2-2-1-7" text:style-name="artikel">
              <text:p text:style-name="artikel_kop_titel"><text:span text:style-name="artikel_kop_label">Artikel</text:span> <text:span text:style-name="artikel_kop_nr">6.</text:span> Verslag</text:p>
              <text:p text:style-name="al">1. Het college zorgt voor een schriftelijk verslag van het onderzoek en de uitkomsten daarvan.</text:p>
              <text:p text:style-name="al">2. Na het gesprek verstrekt het college het schriftelijk verslag zo spoedig mogelijk aan de cliënt.</text:p>
              <text:p text:style-name="al">3. Opmerkingen of aanvullingen van de cliënt worden aan het schriftelijk verslag toegevoegd en maken daar deel van uit.</text:p>
              <text:p text:style-name="al"/>
            </text:section>
            <text:section text:name="artikel_id1-3-2-2-1-8" text:style-name="artikel">
              <text:p text:style-name="artikel_kop_titel"><text:span text:style-name="artikel_kop_label">Artikel</text:span> <text:span text:style-name="artikel_kop_nr">7.</text:span> Aanvraag</text:p>
              <text:p text:style-name="al">1. Een cliënt of zijn gemachtigde of zijn vertegenwoordiger kan een aanvraag om een maatwerkvoorziening mondeling, maar bij voorkeur schriftelijk of elektronisch indienen bij het college.</text:p>
              <text:p text:style-name="al">2. Het college kan een ondertekend verslag als bedoeld in artikel 6 lid 1 als aanvraag aanmerken als de cliënt dat op het verslag heeft aangegeven.</text:p>
              <text:p text:style-name="al">3. Een aanvraag om een maatwerkvoorziening wordt niet ingediend voordat een gesprek als bedoeld in artikel 5 heeft plaatsgevonden, tenzij het college toepassing heeft gegeven aan artikel 5, vijfde lid.</text:p>
              <text:p text:style-name="al">4. Binnen twee weken na ontvangst van de aanvraag om een maatwerkvoorziening geeft het college een beschikking af.</text:p>
              <text:p text:style-name="al">5. Het eerste tot en met het vierde lid zijn niet van toepassing op een aanvraag van gesloten jeugdhulp in het vrijwillig kader of voor hulp die wordt verkregen middels een verwijzing zoals bedoeld in artikel 2 lid 6 van deze verordening. </text:p>
              <text:p text:style-name="al"/>
            </text:section>
            <text:p text:style-name="hoofdstuk_bottom"/>
          </text:section>
          <text:section text:name="hoofdstuk_id1-3-2-2-2" text:style-name="hoofdstuk">
            <text:p text:style-name="hoofdstuk_kop"><text:span text:style-name="label">Hoofdstuk</text:span> <text:span text:style-name="nr">2</text:span> Maatwerkvoorziening</text:p>
            <text:section text:name="artikel_id1-3-2-2-2-2" text:style-name="artikel">
              <text:p text:style-name="artikel_kop_titel"><text:span text:style-name="artikel_kop_label">Artikel</text:span> <text:span text:style-name="artikel_kop_nr">8.</text:span> Criteria voor een maatwerkvoorziening</text:p>
              <text:p text:style-name="al">1. Het college neemt het verslag als uitgangspunt voor de beoordeling van een aanvraag om een maatwerkvoorziening.</text:p>
              <text:p text:style-name="al">2. Een cliënt komt in aanmerking voor een maatwerkvoorziening:</text:p>
              <text:p text:style-name="al">a. Ter compensatie van de beperkingen in de zelfredzaamheid of participatie die de cliënt ondervindt, voor zover de cliënt deze beperkingen naar het oordeel van het college niet kan verminderen of wegnemen</text:p>
              <text:p text:style-name="al">- Op eigen kracht;</text:p>
              <text:p text:style-name="al">- Met gebruikelijke hulp;</text:p>
              <text:p text:style-name="al">- Met mantelzorg;</text:p>
              <text:p text:style-name="al">- Met hulp van andere personen uit zijn sociale netwerk;</text:p>
              <text:p text:style-name="al">- Met gebruikmaking van algemeen gebruikelijke voorzieningen; of</text:p>
              <text:p text:style-name="al">- Met algemene voorzieningen.</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p text:style-name="al">- Op eigen kracht;</text:p>
              <text:p text:style-name="al">- Met gebruikelijke hulp;</text:p>
              <text:p text:style-name="al">- Met mantelzorg;</text:p>
              <text:p text:style-name="al">- Met hulp van andere personen uit zijn sociale netwerk;</text:p>
              <text:p text:style-name="al">- Met gebruikmaking van algemene voorzieningen.</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c. 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p text:style-name="al">- Op eigen kracht of met zijn ouders;</text:p>
              <text:p text:style-name="al">- Met mantelzorg;</text:p>
              <text:p text:style-name="al">- Met gebruikelijke hulp;</text:p>
              <text:p text:style-name="al">- Met behulp van andere personen uit zijn sociale netwerk;</text:p>
              <text:p text:style-name="al">- Met gebruikmaking van algemene voorzieningen;</text:p>
              <text:p text:style-name="al">- Met gebruikmaking van andere voorzieningen.</text:p>
              <text:p text:style-name="al">d. In het kader van een verwijzing zoals bedoeld in artikel 2 lid 5 van de verordening de huisarts, medisch specialist en/of jeugdarts van oordeel is dat inzet van jeugdhulp nodig is. De maatwerkvoorziening stelt de jeugdige in staat, rekening houdend met de uitkomsten van het in artikel 5 bedoelde onderzoek een passende bijdrage te leveren aan het realiseren van een situatie waardoor de jeugdige in staat wordt gesteld</text:p>
              <text:p text:style-name="al">- Gezond en veilig op te groeien;</text:p>
              <text:p text:style-name="al">- Te groeien naar zelfstandigheid, en</text:p>
              <text:p text:style-name="al">- Voldoende zelfredzaam te zijn en maatschappelijk te participeren, rekening houdend met zijn leeftijd en ontwikkelingsniveau.</text:p>
              <text:p text:style-name="al">3. Voor de maatwerkvoorziening met betrekking tot zelfredzaamheid en participatie, op grond van de Wmo 2015, geldt bovendien dat:</text:p>
              <text:p text:style-name="al">a. De noodzaak tot ondersteuning voor de cliënt redelijkerwijs onvermijdbaar moet zijn geweest;</text:p>
              <text:p text:style-name="al">b. Deze voorziening langdurig noodzakelijk dient te zijn;</text:p>
              <text:p text:style-name="al">c. In het geval de voorziening voorzienbaar was, vast komt te staan dat van de cliënt redelijkerwijs niet kon worden verwacht, dat de cliënt maatregelen had getroffen die de hulpvraag overbodig maakte.</text:p>
              <text:p text:style-name="al">4. Als een maatwerkvoorziening noodzakelijk is ter vervanging van een eerder door het college verstrekte maatwerkvoorziening, wordt deze maatwerkvoorziening slechts verstrekt als de eerder verstrekte maatwerkvoorziening technisch is afgeschreven,</text:p>
              <text:p text:style-name="al">a. Tenzij de eerder verstrekte voorziening verloren is gegaan als gevolg van omstandigheden die niet aan de cliënt zijn toe te rekenen;</text:p>
              <text:p text:style-name="al">b. Tenzij de cliënt geheel of gedeeltelijk tegemoet komt in de veroorzaakte kosten, of</text:p>
              <text:p text:style-name="al">c. Als de eerder verstrekte voorziening niet langer compensatie biedt voor de behoefte van de cliënt aan maatschappelijke ondersteuning.</text:p>
              <text:p text:style-name="al">5. Voor de maatwerkvoorziening met betrekking tot respijtzorg, geldt bovendien dat:</text:p>
              <text:p text:style-name="al">a. de jeugdige de leeftijd van 18 jaar nog niet heeft bereikt;</text:p>
              <text:p text:style-name="al">b. de jeugdige begeleiding, persoonlijke verzorging of verpleging ontvangt;</text:p>
              <text:p text:style-name="al">c. in het onderzoek is uitgesloten dat de jeugdige zorg ontvangt uit de Wet langdurige zorg of zou moeten ontvangen uit de Wet langdurige zorg maar waarvan de jeugdige (of ouders of wettelijke vertegenwoordiger) weigert mee te werken aan het verkrijgen van een indicatiebesluit.</text:p>
              <text:p text:style-name="al">d. In het onderzoek is uitgesloten dat verpleegkundige handelingen nodig zijn en zorg onder de Zorgverzekeringswet valt of zou moeten vallen, hierbij wordt een aanvullende zorgverzekering niet als eis gesteld voor een eventuele maatwerkvoorziening respijtzorg;</text:p>
              <text:p text:style-name="al">e. Respijtzorg in beginsel een tijdelijk karakter met een maximum van 1 jaar heeft;</text:p>
              <text:p text:style-name="al">f. Bij de inzet van respijtzorg altijd heldere doelen worden geformuleerd en evaluatie afspraken worden gemaakt. </text:p>
              <text:p text:style-name="al"/>
            </text:section>
            <text:section text:name="artikel_id1-3-2-2-2-3" text:style-name="artikel">
              <text:p text:style-name="artikel_kop_titel"><text:span text:style-name="artikel_kop_label">Artikel</text:span> <text:span text:style-name="artikel_kop_nr">8a</text:span> Eigen kracht in de Jeugdwet</text:p>
              <text:p text:style-name="al">1. In het onderzoek naar een jeugdhulpvoorziening wordt ten eerste de benodigde hulp en ondersteuning bepaald. Vervolgens wordt beoordeeld:</text:p>
              <text:p text:style-name="al">a. Welk deel van deze hulp en ondersteuning onder de gebruikelijke hulp van ouders aan kinderen valt;</text:p>
              <text:p text:style-name="al">b. Welk deel van de hulp bovengebruikelijk is;</text:p>
              <text:p text:style-name="al">c. Of jeugdige en ouders over voldoende eigen kracht beschikken om de benodigde bovengebruikelijke hulp zelf, eventueel met hun sociale netwerk te bieden;</text:p>
              <text:p text:style-name="al">d. Of de jeugdige daarenboven nog een jeugdhulpvoorziening nodig heeft. </text:p>
              <text:p text:style-name="al">2. Indien en voor zover de eigen mogelijkheden en het probleemoplossend vermogen van de jeugdige en zijn ouders toereikend zijn om de problemen zelf het hoofd te bieden, eventueel met behulp van personen uit het sociale netwerk of andere instellingen die ondersteuning bieden, verstrekt het college geen jeugdhulpvoorziening. Dit vereist een zorgvuldige individuele beoordeling gemaakt tegen de achtergrond van de specifieke problematiek van de jeugdige.</text:p>
              <text:p text:style-name="al">3. Uitgangspunten bij de individuele beoordeling zijn: </text:p>
              <text:p text:style-name="al">a. Ouderlijke verzorgings- en opvoedingsplicht;</text:p>
              <text:p text:style-name="al">b. Gebruikelijke hulp, waarbij de leeftijd van het kind bepalend kan zijn in de hoeveelheid gebruikelijke hulp die van een ouder verwacht wordt;</text:p>
              <text:p text:style-name="al">c. Het bieden van een beschermende woonomgeving door de ouders, wat betekent dat:</text:p>
              <text:p text:style-name="al">- De lichamelijke en sociale veiligheid van het kind gewaarborgd is;</text:p>
              <text:p text:style-name="al">- De ouders een bij de leeftijd van het kind passend opvoedkundig klimaat bieden;</text:p>
              <text:p text:style-name="al">- Het kind de verzorging, begeleiding en stimulans krijgt die nodig is bij de ontwikkeling naar zelfstandigheid en zelfredzaamheid.</text:p>
              <text:p text:style-name="al">4. Bovengebruikelijke hulp valt onder eigen kracht zo lang de ouders zonder problemen in staat en beschikbaar zijn bovengebruikelijke hulp te bieden.</text:p>
              <text:p text:style-name="al"/>
            </text:section>
            <text:section text:name="artikel_id1-3-2-2-2-4" text:style-name="artikel">
              <text:p text:style-name="artikel_kop_titel"><text:span text:style-name="artikel_kop_label">Artikel</text:span> <text:span text:style-name="artikel_kop_nr">8b</text:span> Draagkracht en draaglast in de Jeugdwet </text:p>
              <text:p text:style-name="al">1. Een gezonde draagkracht betekent dat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het college geen individuele voorziening jeugdhulp toe.</text:p>
              <text:p text:style-name="al">2. 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college in haar onderzoek (als bedoeld in artikel 5)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oorliggende voorzieningen.</text:p>
              <text:p text:style-name="al">3. Het college maakt voor wat betreft het vaststellen van de balans tussen draagkracht als bedoeld in het eerste lid en draaglast als bedoeld in het tweede lid een onderscheid in kortdurende en langdurende situaties.</text:p>
              <text:p text:style-name="al">a. Van een kortdurende situatie is sprake wanneer uitzicht op herstel van het gezondheidsprobleem bestaat en de daarmee samenhangende zelfredzaamheid van de jeugdige. Het gaat hierbij over een aangesloten éénmalige periode van maximaal drie maanden in één kalenderjaar. </text:p>
              <text:p text:style-name="al">b. Van een langdurige situatie is sprake wanneer het een chronische situatie betreft waarbij naar verwachting de jeugdhulp langer dan drie maanden nodig zal zijn of meerdere periodes van drie maanden in één kalenderjaar. </text:p>
              <text:p text:style-name="al">4. 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text:p>
              <text:p text:style-name="al">5. In langdurig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text:p>
              <text:p text:style-name="al">6. Het bieden van een beschermende woonomgeving van ouder(s) aan kinderen is tot en met de leeftijd van 17 jaar in principe gebruikelijke zorg, zowel in kortdurende als langdurende situaties.</text:p>
              <text:p text:style-name="al">7. Het college kan nadere regels stellen ten aanzien van het onderzoek naar de balans tussen draagkracht en draaglast en de uitwerking daarvan.</text:p>
              <text:p text:style-name="al"/>
            </text:section>
            <text:section text:name="artikel_id1-3-2-2-2-5" text:style-name="artikel">
              <text:p text:style-name="artikel_kop_titel"><text:span text:style-name="artikel_kop_label">Artikel</text:span> <text:span text:style-name="artikel_kop_nr">9.</text:span> Afwijzingsgronden</text:p>
              <text:p text:style-name="al">1. Geen maatwerkvoorziening wordt verstrekt:</text:p>
              <text:p text:style-name="al">a. voor zover met betrekking tot de problematiek die in het gegeven geval aanleiding geeft voor de noodzaak tot maatschappelijke ondersteuning, een voorziening op grond van een andere wettelijke bepaling bestaat; </text:p>
              <text:p text:style-name="al">b. voor zover de cliënt op eigen kracht, met gebruikelijke hulp, met mantelzorg of met hulp van andere personen uit zijn sociale netwerk de beperkingen kan wegnemen, of in zijn behoefte aan jeugdhulp kan voorzien. </text:p>
              <text:p text:style-name="al">c. voor zover de cliënt met gebruikmaking van algemene voorzieningen of andere voorzieningen de beperkingen kan verminderen of wegnemen, of in zijn behoefte aan jeugdhulp kan voorzien;</text:p>
              <text:p text:style-name="al">d. als de voorziening voor een persoon als cliënt algemeen gebruikelijk is;</text:p>
              <text:p text:style-name="al">e. als cliënt voor de Wmo 2015 geen ingezetene is van de gemeente Beuningen of volgens het woonplaatsbeginsel in de Jeugdwet niet onder de verantwoordelijkheid van de gemeente Beuningen valt; </text:p>
              <text:p text:style-name="al">f. als het een voorziening betreft die de cliënt na de melding en vóór datum van de beschikking heeft gerealiseerd of geaccepteerd, tenzij het college daarvoor schriftelijk toestemming heeft verleend of de noodzaak achteraf nog kan worden vastgesteld;</text:p>
              <text:p text:style-name="al">g. als de cliënt die maatschappelijke ondersteuning vraagt geen of onvoldoende eigen verantwoordelijkheid heeft getoond;</text:p>
              <text:p text:style-name="al">h. voor zover er aan de zijde van de cliënt geen sprake is van aantoonbare meerkosten in vergelijking met de situatie voorafgaand aan het optreden van de beperkingen in de zelfredzaamheid of participatie;</text:p>
              <text:p text:style-name="al">i. voor zover de voorziening naar objectieve maatstaven niet als goedkoopst adequate voorziening kan worden aangemerkt; </text:p>
              <text:p text:style-name="al">j. voor zover de voorziening niet in overwegende mate op het individu is gericht;</text:p>
              <text:p text:style-name="al">k. ten behoeve van het gebruik van de woning die niet het hoofdverblijf van de cliënt betreft;</text:p>
              <text:p text:style-name="al">l. als de cliënt de beperking heeft weggenomen door voorafgaand aan de melding zelf een oplossing gerealiseerd te hebben. </text:p>
              <text:p text:style-name="al">m. Als de afschrijftermijn van een eerdere voorziening nog niet is verstreken.</text:p>
              <text:p text:style-name="al">n. Bij het ontbreken en niet kunnen realiseren van een adequate stallingsmogelijkheid voor een hulpmiddel </text:p>
              <text:p text:style-name="al">2. Voor alle woonvoorzieningen geldt bovendien dat geen woonvoorziening wordt verstrekt:</text:p>
              <text:p text:style-name="al">a. in het geval de beperkingen bij het normaal gebruik van de woning voortvloeien uit de aard van de in de woning gebruikte materialen;</text:p>
              <text:p text:style-name="al">b. ten behoeve van hotels/pensions, trekkerswoonwagens, kloosters, tweede woningen, vakantie‐ en recreatiewoningen en gehuurde kamers, met uitzondering van een voorziening voor verhuizing en inrichting;</text:p>
              <text:p text:style-name="al">c. 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p text:style-name="al">d. ten behoeve van specifiek op personen met beperkingen en ouderen gerichte woongebouwen voor wat betreft voorzieningen in gemeenschappelijke ruimten of voorzieningen die bij (nieuw)bouw of renovatie zonder noemenswaardige meerkosten meegenomen kunnen worden;</text:p>
              <text:p text:style-name="al">e. als de cliënt niet is verhuisd naar de voor zijn of haar beperkingen op dat moment meest geschikte woning, tenzij daarvoor vooraf schriftelijk toestemming is verleend door het college.</text:p>
              <text:p text:style-name="al">3. Voor beschermd wonen geldt dat er geen toegang is tot deze voorziening als de cliënt uitsluitend (feitelijk) dakloos is of slachtoffer is van huiselijk geweld. </text:p>
              <text:p text:style-name="al">4. Voor opvang geldt dat de toegang kan worden geweigerd wanneer:</text:p>
              <text:p text:style-name="al">a. een cliënt zich (na toegang tot de opvangvoorziening) niet houdt aan de huisregels;</text:p>
              <text:p text:style-name="al">b. een cliënt onveiligheid en overlast veroorzaakt;</text:p>
              <text:p text:style-name="al">c. een cliënt niet bereid is om mee te werken aan een passend ondersteuningstraject;</text:p>
              <text:p text:style-name="al">d. sprake is van een tegenstellende indicatie waardoor een opvangtraject geen geschikte vorm van maatschappelijke ondersteuning voor een cliënt is; </text:p>
              <text:p text:style-name="al">e. een cliënt zich ernstig misdraagt richting andere cliënten in de opvang of richting medewerkers van de opvanginstelling;</text:p>
              <text:p text:style-name="al">f. de eigen bijdrage (na veelvuldige waarschuwingen) niet betaald wordt;</text:p>
              <text:p text:style-name="al">g. in het geval van vrouwenopvang geen sprake is van huiselijk geweld en/of geweld in een afhankelijkheidsrelatie.</text:p>
              <text:p text:style-name="al">5. Geen pgb wordt verstrekt als niet voldaan wordt aan de voorwaarden voor een pgb zoals bedoeld in de artikelen 9a en 12 t/m 15.</text:p>
              <text:p text:style-name="al"/>
            </text:section>
            <text:section text:name="artikel_id1-3-2-2-2-6" text:style-name="artikel">
              <text:p text:style-name="artikel_kop_titel"><text:span text:style-name="artikel_kop_label">Artikel</text:span> <text:span text:style-name="artikel_kop_nr">9a.</text:span> Wonen en zorg</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 Verblijf is onderdeel van de indicatie bij de maatwerkvoorzieningen Beschermd wonen intramuraal en trainingshuis. </text:p>
              <text:p text:style-name="al"/>
            </text:section>
            <text:section text:name="artikel_id1-3-2-2-2-7" text:style-name="artikel">
              <text:p text:style-name="artikel_kop_titel"><text:span text:style-name="artikel_kop_label">Artikel</text:span> <text:span text:style-name="artikel_kop_nr">10.</text:span> Inhoud beschikking</text:p>
              <text:p text:style-name="al">1. In de beschikking tot verstrekking van een maatwerkvoorziening wordt in ieder geval aangegeven of deze als voorziening in natura of als pgb wordt verstrekt en wordt tevens aangegeven hoe bezwaar tegen de beschikking kan worden gemaakt. Het in artikel 6 lid 1 bedoelde schriftelijke verslag behoort bij de beschikking en maakt daar integraal onderdeel van uit.</text:p>
              <text:p text:style-name="al">2. Bij het verstrekken van een maatwerkvoorziening in natura wordt in de beschikking dan wel in het schriftelijk versla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text:p>
              <text:p text:style-name="al">d. Indien van toepassing, welke andere (algemene) voorzieningen relevant zijn of kunnen zijn.</text:p>
              <text:p text:style-name="al">3. Bij het verstrekken van een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 </text:p>
              <text:p text:style-name="al">e. De wijze van verantwoording van de besteding van het pgb.</text:p>
              <text:p text:style-name="al">4. Als sprake is van een te betalen bijdrage in de kosten wordt de cliënt daarover in de beschikking geïnformeerd.</text:p>
              <text:p text:style-name="al"/>
            </text:section>
            <text:section text:name="artikel_id1-3-2-2-2-8" text:style-name="artikel">
              <text:p text:style-name="artikel_kop_titel"><text:span text:style-name="artikel_kop_label">Artikel</text:span> <text:span text:style-name="artikel_kop_nr">11.</text:span> Nieuwe feiten en omstandigheden, herziening, intrekking of terugvordering</text:p>
              <text:p text:style-name="al">1. Een cliënt doet aan het college of de andere organisatie op verzoek of onverwijld uit eigen beweging mededeling van alle feiten en omstandigheden, waarvan hem redelijkerwijs duidelijk moet zijn dat deze aanleiding kunnen zijn tot heroverweging van een beslissing. </text:p>
              <text:p text:style-name="al">2. Het college kan een beslissing tot verstrekking van maatschappelijke ondersteuning of jeugdhulp beëindigen, herzien dan wel intrekken als het college vaststelt dat:</text:p>
              <text:p text:style-name="al">a. De cliënt onjuiste of onvolledige gegevens heeft verstrekt en de verstrekking van juiste of volledige gegevens tot een andere beslissing had geleid;</text:p>
              <text:p text:style-name="al">b. De cliënt niet langer op de maatwerkvoorziening of het pgb is aangewezen;</text:p>
              <text:p text:style-name="al">c. De maatwerkvoorziening niet meer toereikend is te achten;</text:p>
              <text:p text:style-name="al">d. De cliënt niet voldoet aan de aan de maatwerkvoorziening of het pgb verbonden voorwaarden, of </text:p>
              <text:p text:style-name="al">e. De cliënt de maatwerkvoorziening of het pgb niet of voor een ander doel gebruikt dan waarvoor het is verstrekt;</text:p>
              <text:p text:style-name="al">f. De cliënt zich niet heeft gehouden aan de voorschriften uit de bruikleenovereenkomst die hoort bij de voorziening.</text:p>
              <text:p text:style-name="al">3. 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p text:style-name="al">4. Ingeval het recht op een in eigendom verstrekte voorziening is ingetrokken, kan deze voorziening worden teruggevorderd.</text:p>
              <text:p text:style-name="al">5. Ingeval het recht op een in bruikleen verstrekte voorziening is ingetrokken, kan deze voorziening worden teruggevorderd.</text:p>
              <text:p text:style-name="al">6. Het college kan een vordering op grond van ten onrechte genoten pgb verrekenen met te verstrekken pgb of een andere periodieke uitkering. </text:p>
              <text:p text:style-name="al"/>
            </text:section>
            <text:p text:style-name="hoofdstuk_bottom"/>
          </text:section>
          <text:section text:name="hoofdstuk_id1-3-2-2-3" text:style-name="hoofdstuk">
            <text:p text:style-name="hoofdstuk_kop"><text:span text:style-name="label">Hoofdstuk</text:span> <text:span text:style-name="nr">3</text:span> Persoonsgebonden budget (pgb)</text:p>
            <text:section text:name="artikel_id1-3-2-2-3-2" text:style-name="artikel">
              <text:p text:style-name="artikel_kop_titel"><text:span text:style-name="artikel_kop_label">Artikel</text:span> <text:span text:style-name="artikel_kop_nr">12.</text:span> Regels voor pgb algemeen</text:p>
              <text:p text:style-name="al">1. De cliënt die een pgb wenst, motiveert schriftelijk in het plan, bedoeld in lid 3 onder a: </text:p>
              <text:p text:style-name="al">a. Waarom hij op eigen kracht voldoende in staat is tot een redelijke waardering van de belangen terzake dan wel met hulp uit zijn sociale netwerk dan wel met een derde in staat is de aan het pgb verbonden taken op verantwoorde wijze uit te voeren;</text:p>
              <text:p text:style-name="al">b. Waarom hij ingeval van een maatwerkvoorziening:</text:p>
              <text:p text:style-name="al">- in het kader van de Wmo 2015: hij het pgb een passende vorm van ondersteuning vindt;</text:p>
              <text:p text:style-name="al">- in het kader van de Jeugdwet: dat hij de maatwerkvoorziening die wordt geleverd door een gecontracteerde aanbieder, niet passend acht; </text:p>
              <text:p text:style-name="al">c. 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of personen die beschikken over een geldige SKJ-registratie;</text:p>
              <text:p text:style-name="al">d. Dat voldaan is aan het gestelde in artikel 9a. Desgevraagd onderbouwt de budgethouder dit met bewijsstukken; </text:p>
              <text:p text:style-name="al">e. Voor zover het beschermd wonen betreft, een uiteenzetting van de kosten voor begeleiding, inclusief aanvullende specialistische begeleiding en dagbesteding; </text:p>
              <text:p text:style-name="al">2. Het pgb kan worden aangevuld met een vergoeding voor onderhoud, reparatie en verzekering van een hulpmiddel voor zover onderhoud en verzekering door het college wordt verlangd en het geen onderdeel is van het pgb.</text:p>
              <text:p text:style-name="al">3. Het tarief voor een pgb:</text:p>
              <text:p text:style-name="al">a. Is gebaseerd op een door de cliënt opgesteld plan over hoe hij het pgb gaat besteden;</text:p>
              <text:p text:style-name="al">b. Is toereikend om effectieve en kwalitatief goede zorg in te kopen;</text:p>
              <text:p text:style-name="al">c. Wordt afgestemd op de verschillende vormen van ondersteuning en de verschillende typen hulpverleners;</text:p>
              <text:p text:style-name="al">d. Voor een zaak wordt bepaald op ten hoogste de kostprijs van de zaak die de aanvrager op dat moment zou hebben ontvangen als de zaak in natura zou zijn verstrekt;</text:p>
              <text:p text:style-name="al">e. Voor dienstverlening is opgebouwd uit verschillende kostencomponenten, zoals salaris, vervanging tijdens vakantie, ziekte, verzekeringen en reiskosten;</text:p>
              <text:p text:style-name="al">f. Voor beschermd wonen omvat mede het schoonmaken van appartement of kamer en gemeenschappelijke ruimten;</text:p>
              <text:p text:style-name="al">g. Is een all-in tarief. </text:p>
              <text:p text:style-name="al">4. Budgethouders mogen vanuit het budget de volgende uitgaven niet doen:</text:p>
              <text:p text:style-name="al">a. Kosten voor tussenpersonen of belangenbehartigers;</text:p>
              <text:p text:style-name="al">b. Kosten voor bemiddeling;</text:p>
              <text:p text:style-name="al">c. Kosten voor ondersteuning bij het aanvragen en beheren van het pgb;</text:p>
              <text:p text:style-name="al">d. Huur;</text:p>
              <text:p text:style-name="al">e. Eten en drinken;</text:p>
              <text:p text:style-name="al">f. Bijdrage in de kosten;</text:p>
              <text:p text:style-name="al">g. Contributie voor het lidmaatschap van Per Saldo, kosten voor het volgen van cursussen over het pgb en kosten voor het bestellen van informatiemateriaal;</text:p>
              <text:p text:style-name="al">h. Zorg en ondersteuning die onder een andere wet vallen dan de wet op grond waarvan het pgb is verstrekt;</text:p>
              <text:p text:style-name="al">i. Zorg en ondersteuning die onder een algemene voorziening en/of algemeen gebruikelijke voorziening vallen;</text:p>
              <text:p text:style-name="al">j. Zorg die te kwalificeren is als een behandeling, met uitzondering van jeugdhulp;</text:p>
              <text:p text:style-name="al">k. Ondersteuning bij inkopen buiten EU-landen. </text:p>
              <text:p text:style-name="al">5. Indien de cliënt niet de leeftijd van achttien jaar heeft bereikt, wordt hij niet in staat geacht de aan het pgb verbonden taken op een verantwoorde wijze uit te voeren.</text:p>
              <text:p text:style-name="al">6. Een pgb voor een hulpmiddel dient door de cliënt binnen zes maanden na toekenning te worden aangewend ten behoeve van het resultaat waarvoor het is verstrekt.</text:p>
              <text:p text:style-name="al">7. Het college kan nadere regels stellen over de hoogte van het pgb. Het college besluit jaarlijks over indexering van de verschillende bedragen, genoemd in de financiële bijlage. </text:p>
              <text:p text:style-name="al">8. De cliënt mag een deel van het toegekende budget inzetten als verantwoordingsvrij bedrag en/of feestdagenuitkering voor de zorgverlener. Indien cliënt besluit een deel van het toegekende budget in te zetten als verantwoordingsvrij bedrag of feestdagenuitkering voor de zorgverlener, kan cliënt hiervoor geen ophoging van het budget toegekend krijgen. Uitgaven ten behoeve van een verantwoordingsvrij bedrag of feestdagenuitkering voor een zorgverlener gaan van het reeds toegekende budget af.</text:p>
              <text:p text:style-name="al">9. Verstrekking in de vorm van een persoonsgebonden budget vindt niet of niet langer plaats als:</text:p>
              <text:p text:style-name="al">a. op grond van aanwijzingen die tijdens het onderzoek duidelijk zijn geworden het ernstige vermoeden bestaat dat de aanvrager problemen zal hebben bij het omgaan met een persoonsgebonden budget;</text:p>
              <text:p text:style-name="al">b. er sprake is van vastgesteld oneigenlijk gebruik of misbruik van een persoonsgebonden budget in het verleden;</text:p>
              <text:p text:style-name="al">c. er naar het oordeel van het college andere, zwaarwegende, bezwaren bestaan tegen de verstrekking;</text:p>
              <text:p text:style-name="al">d. Er sprake is van opvang. Bij opvang kan er geen sprake zijn van een stabiele situatie, waardoor het persoonsgebonden budget niet wenselijk is. </text:p>
              <text:p text:style-name="al"/>
            </text:section>
            <text:section text:name="artikel_id1-3-2-2-3-3" text:style-name="artikel">
              <text:p text:style-name="artikel_kop_titel"><text:span text:style-name="artikel_kop_label">Artikel</text:span> <text:span text:style-name="artikel_kop_nr">13.</text:span> Regels voor pgb-beheer</text:p>
              <text:p text:style-name="al">1. Ten aanzien van begeleiding, dagbesteding en beschermd wonen Wmo geldt dat uitgangspunt van een pgb is dat de cliënt zelf in staat is om regie te voeren op de ingekochte ondersteuning. </text:p>
              <text:p text:style-name="al">2. Het pgb-beheer kan plaatsvinden door iemand die tot het sociaal netwerk behoort of door een professional. Een professional levert zijn diensten tegen marktconform tarief. Het college of de andere organisatie kan vragen om een bewijs van betaling. De pgb-beheerder kan de cliënt ondersteunen in het pgb-beheer, maar kan ni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p text:style-name="al">3. De pgb-beheerder moet in staat zijn tot een redelijke waardering van de belangen van zijn cliënt. </text:p>
              <text:p text:style-name="al">4. De pgb-beheerder stelt het belang van de cliënt centraal. Van belangenverstrengeling mag geen sprake zijn. De pgb-beheerder is in ieder geval niet tevens de zorgaanbieder/zorgverlener, diens vast/flexibel personeel, diens organisatie- adviseur of op andere wijze aan de zorgaanbieder verbonden persoon, met uitzondering van situaties waarin familieleden in de eerste of tweede graad (een deel van) de zorg verlenen.</text:p>
              <text:p text:style-name="al">5. De pgb-beheerder van de cliënt ondersteunt de cliënt van aanmelding tot evaluatie van zorg, beschermt de rechten van de cliënt en is integraal aanspreekpunt voor zowel de gemeente als de zorgaanbieder.</text:p>
              <text:p text:style-name="al">6. De pgb-beheerder heeft minimaal 1 keer per maand contact met de cliënt en zorgverlener. </text:p>
              <text:p text:style-name="al">7. De pgb-beheerder dient aan te geven dat het beheren van het pgb voor hem of haar niet tot overbelasting leidt. </text:p>
              <text:p text:style-name="al"/>
            </text:section>
            <text:section text:name="artikel_id1-3-2-2-3-4" text:style-name="artikel">
              <text:p text:style-name="artikel_kop_titel"><text:span text:style-name="artikel_kop_label">Artikel</text:span> <text:span text:style-name="artikel_kop_nr">14.</text:span> Regels voor pgb professional</text:p>
              <text:p text:style-name="al">1. Dit artikel heeft betrekking op de zorgaanbieder die middels een persoonsgebonden budget wordt gefinancierd en een eventuele onderaannemer die onder zijn verantwoordelijkheid werkzaamheden verricht.</text:p>
              <text:p text:style-name="al">Onder de in dit lid genoemde zorgaanbieder en onderaannemer worden ook verstaan:</text:p>
              <text:p text:style-name="al">a.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p text:style-name="al">b. 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text:p>
              <text:p text:style-name="al">2. In het hulpverleningsplan spreken budgethouder en college af binnen welke termijn de behaalde resultaten en de daaraan verbonden voorwaarden worden geëvalueerd, waaronder de vraag of de ingekochte ondersteuning aan de kwaliteitseisen voldoet zoals in het hulpverleningsplan is aangegeven. </text:p>
              <text:p text:style-name="al">3. Naast de verantwoording over het bestede bedrag aan de SVB, verplicht het college de budgethouder om bij een (tussen)evaluatie van het hulpverleningsplan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of dagdelen.</text:p>
              <text:p text:style-name="al">4. De aanbieder dient te komen tot een goede samenwerking en een goede afstemming met andere professionals en het sociale netwerk van de cliënt. </text:p>
              <text:p text:style-name="al">5. De zorgaanbieder dient te voldoen aan de kwaliteitscriteria zoals vastgelegd in bijlage 3 en het programma van eisen ten aanzien van het betreffende product. Indien de kwaliteitscriteria bij een zorgaanbieder zijn beoordeeld door het college, bijvoorbeeld in een aanbestedingstraject, en het college van oordeel is dat de zorgaanbieder niet voldoet aan de kwaliteitscriteria,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text:p>
              <text:p text:style-name="al">6. Als het niet voldoen aan de kwaliteitseisen gevolg is van verwijtbaar handelen of er is sprake van voortdurende wanprestatie kan het college een waarschuwing geven, de aanbieder niet (langer) meer accepteren in het kader van een pgb.</text:p>
              <text:p text:style-name="al"/>
            </text:section>
            <text:section text:name="artikel_id1-3-2-2-3-5" text:style-name="artikel">
              <text:p text:style-name="artikel_kop_titel"><text:span text:style-name="artikel_kop_label">Artikel</text:span> <text:span text:style-name="artikel_kop_nr">15.</text:span> Regels voor pgb sociaal netwerk</text:p>
              <text:p text:style-name="al">1. Tot het sociale netwerk worden personen gerekend uit de huiselijke kring en andere personen met wie iemand een sociale relatie onderhoudt, zoals familieleden, buren, vrienden, kennissen, etc.</text:p>
              <text:p text:style-name="al">2. 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voorwaarden stellen aan de verstrekking van een pgb aan een persoon die behoort tot zijn sociale netwerk.</text:p>
              <text:p text:style-name="al">3. Als vanuit een pgb ondersteuning wordt gefinancierd van een persoon die behoort tot het sociaal netwerk, krijgt deze persoon een lager tarief betaald voor zijn diensten dan het vastgestelde tarief voor professionals. Uitgezonderd hiervan is een pgb voor huishoudelijke hulp. </text:p>
              <text:p text:style-name="al">4. Bij de beoordeling of sprake is van hulp die het sociale netwerk zonder betaling kan bieden en of bij wijze van uitzondering de inzet van het sociale netwerk met een pgb betaald kan worden, spelen in elk geval de volgende aspecten een rol: </text:p>
              <text:p text:style-name="al">- Het type hulp dat wordt geleverd; </text:p>
              <text:p text:style-name="al">- De frequentie van deze hulp;</text:p>
              <text:p text:style-name="al">- Een tijdelijke hulpvraag of hulp over een lange periode;</text:p>
              <text:p text:style-name="al">- De mate van verplichting;</text:p>
              <text:p text:style-name="al">- Kwaliteit van de ondersteuning zit in de nabijheid van ondersteuner; </text:p>
              <text:p text:style-name="al">- Als volgens landelijk geldende kwaliteitscriteria een minimale opleiding vereist is, moet de persoon uit het netwerk die kwalificatie minimaal hebben;</text:p>
              <text:p text:style-name="al">- De persoon uit het netwerk moet aangegeven dat de zorg voor hem niet tot overbelasting leidt; </text:p>
              <text:p text:style-name="al">- De cliënt dient een pgb-plan op te stellen met daarin de doelen, activiteiten en evaluatiemomenten. In het pgb-plan worden de activiteiten aan de doelen verbonden en inzichtelijk gemaakt wie wat in die activiteiten kan doen (gezin, sociaal netwerk, school, algemene voorziening) en voor welke activiteiten een maatwerkvoorziening nodig is. Deze activiteiten kunnen vervolgens in uren per week worden uitgedrukt. Deze activiteiten en doelen zijn dan ook de basis voor de (periodieke) evaluatie met de budgethouder.</text:p>
              <text:p text:style-name="al">5. In aanvulling op de wettelijke voorwaarden en weigeringsgronden, wordt een pgb voor hulp uit het sociale netwerk alleen verstrekt, als voldaan is aan de volgende voorwaarden:</text:p>
              <text:p text:style-name="al">a. Type hulp: voor begeleiding, behandeling, jeugdhulp, dagbesteding, verblijf en beschermd wonen is deskundigheid/bekwaamheid van degene(n) uit het sociaal netwerk die het pgb uitvoert een voorwaarde. De deskundigheid dient te worden aangetoond met een relevante opleiding en/of werkervaring. Bij hulp bij het huishouden is deskundigheid geen voorwaarde;</text:p>
              <text:p text:style-name="al">b. Inkomstenderving: een uitzondering voor pgb door sociaal netwerk is er als iemand er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behalve als de zorg ook ’s avonds, ’s nachts en in de weekenden nodig is en/of als er sprake is van (veelvuldige) schooluitval als gevolg van de ziekte of beperking; </text:p>
              <text:p text:style-name="al">c. 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etc).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p text:style-name="al">6. Indien de hulp geboden wordt door een persoon die voldoet aan de criteria zoals genoemd in artikel 14 lid 1 en die persoon eveneens tot het sociale netwerk behoort, zoals bedoeld in lid 1, krijgt die persoon een lager tarief betaald, zoals bedoeld in lid 3.</text:p>
              <text:p text:style-name="al"/>
            </text:section>
            <text:p text:style-name="hoofdstuk_bottom"/>
          </text:section>
          <text:section text:name="hoofdstuk_id1-3-2-2-4" text:style-name="hoofdstuk">
            <text:p text:style-name="hoofdstuk_kop"><text:span text:style-name="label">Hoofdstuk</text:span> <text:span text:style-name="nr">4</text:span> Eigen bijdrage en overige voorzieningen</text:p>
            <text:section text:name="artikel_id1-3-2-2-4-2" text:style-name="artikel">
              <text:p text:style-name="artikel_kop_titel"><text:span text:style-name="artikel_kop_label">Artikel</text:span> <text:span text:style-name="artikel_kop_nr">16.</text:span> Bijdrage in de kosten (Wmo 2015)</text:p>
              <text:p text:style-name="al">1. Een cliënt is in het kader van de Wmo 2015 een bijdrage in de kosten verschuldigd:</text:p>
              <text:p text:style-name="al">a. Voor het gebruik van een algemene voorziening, niet zijnde cliëntondersteuning, als de aanbieder die bijdrage vraagt, bijvoorbeeld de dagbestedingen voor jong-dementerenden en ouderen;</text:p>
              <text:p text:style-name="al">b. Voor een maatwerkvoorziening in natura dan wel een pgb, tenzij de specifieke voorziening is uitgezonderd.</text:p>
              <text:p text:style-name="al">2. Voor bepaalde groepen personen kan op de bijdrage voor een algemene voorziening een korting gelden.</text:p>
              <text:p text:style-name="al">3. De bijdrage in de kosten overstijgt niet de kostprijs van de voorziening.</text:p>
              <text:p text:style-name="al">4. De kostprijs van een maatwerkvoorziening in natura wordt bepaald:</text:p>
              <text:p text:style-name="al">a. Door een aanbesteding;</text:p>
              <text:p text:style-name="al">b. Na een consultatie in de markt, of</text:p>
              <text:p text:style-name="al">c. In overleg met de aanbieder.</text:p>
              <text:p text:style-name="al">5. De kostprijs van een pgb is gelijk aan de hoogte van het aan een cliënt uitgekeerde bedrag.</text:p>
              <text:p text:style-name="al">6. In de financiële bijlage bij deze verordening wordt de omvang van de bijdrage in de kosten bepaald met inachtneming van het Uitvoeringsbesluit Wmo 2015.</text:p>
              <text:p text:style-name="al">7. Het college kan de vaststelling en inning van de bijdrage in de kosten van de cliënt voor een maatwerkvoorziening voor opvang mandateren aan de aanbieder die de opvang verzorgt.</text:p>
              <text:p text:style-name="al">8. In afwijking van artikel 2.1.4a, vierde lid, van de wet geldt voor een maatwerkvoorziening voor vervoer in de vorm van vraagafhankelijk vervoer via Avan een bijdrage per rit, waarbij deze bijdrage is opgebouwd uit een bedrag per kilometer en een opstaptarief. De hoogte van het bedrag per kilometer en het opstaptarief is gelijk aan de tarieven zoals het bestuur van de Bedrijfsvoeringsorganisatie Doelgroepenvervoer Regio Arnhem-Nijmegen (BVO DRAN) deze vaststelt voor het vraagafhankelijk vervoer.</text:p>
              <text:p text:style-name="al">9. Het college kan nadere regels stellen ten aanzien van de vaststelling van de bijdrage in de kosten.</text:p>
              <text:p text:style-name="al"/>
            </text:section>
            <text:section text:name="artikel_id1-3-2-2-4-3" text:style-name="artikel">
              <text:p text:style-name="artikel_kop_titel"><text:span text:style-name="artikel_kop_label">Artikel</text:span> <text:span text:style-name="artikel_kop_nr">17.</text:span> Jaarlijkse waardering mantelzorgers en pleegouders</text:p>
              <text:p text:style-name="al">1. Het college stelt jaarlijks een blijk van waardering beschikbaar voor mantelzorgers die aangemeld zijn bij het Steunpunt Mantelzorg van Stichting Perspectief.</text:p>
              <text:p text:style-name="al">2. Het college kan de in lid 1 bedoelde blijk van waardering jaarlijks laten variëren. Niet limitatief kan bijvoorbeeld gedacht worden aan een waardebon of verwenpakket.</text:p>
              <text:p text:style-name="al">3. Per mantelzorger is één jaarlijkse blijk van waardering zoals bedoeld in lid 1 beschikbaar.</text:p>
              <text:p text:style-name="al">4. Naast de in lid 1 bedoelde blijk van waardering biedt het Steunpunt Mantelzorg gedurende het gehele jaar individuele en collectieve mogelijkheden ter ondersteuning van mantelzorgers.</text:p>
              <text:p text:style-name="al">5. Het college kan bij nadere regeling een jaarlijkse blijk van waardering voor pleegouders in het leven roepen. </text:p>
              <text:p text:style-name="al"/>
            </text:section>
            <text:section text:name="artikel_id1-3-2-2-4-4" text:style-name="artikel">
              <text:p text:style-name="artikel_kop_titel"><text:span text:style-name="artikel_kop_label">Artikel</text:span> <text:span text:style-name="artikel_kop_nr">18.</text:span> Tegemoetkoming meerkosten personen met een beperking of chronische problemen</text:p>
              <text:p text:style-name="al">1. Het college kan op aanvraag aan personen met een beperking of chronische psychische of psychosociale problemen die daarmee verband houdende aannemelijke meerkosten hebben een tegemoetkoming verstrekken ter ondersteuning van de zelfredzaamheid en de participatie.</text:p>
              <text:p text:style-name="al">2. Het college kan bij nadere regeling bepalen in welke gevallen en in welke mate een tegemoetkoming kan worden verstrekt.</text:p>
              <text:p text:style-name="al"/>
            </text:section>
            <text:p text:style-name="hoofdstuk_bottom"/>
          </text:section>
          <text:section text:name="hoofdstuk_id1-3-2-2-5" text:style-name="hoofdstuk">
            <text:p text:style-name="hoofdstuk_kop"><text:span text:style-name="label">Hoofdstuk</text:span> <text:span text:style-name="nr">5</text:span> Kwaliteitseisen</text:p>
            <text:section text:name="artikel_id1-3-2-2-5-2" text:style-name="artikel">
              <text:p text:style-name="artikel_kop_titel"><text:span text:style-name="artikel_kop_label">Artikel</text:span> <text:span text:style-name="artikel_kop_nr">19.</text:span> Kwaliteitseisen maatschappelijke ondersteuning </text:p>
              <text:p text:style-name="al">1. De aanbieder dient te komen tot een goede samenwerking en een goede afstemming met andere professionals en het sociale netwerk van de cliënt. </text:p>
              <text:p text:style-name="al">2. De zorgaanbieder dient zelfregie en samenredzaamheid te stimuleren door eenduidig handelen, zelfregie en sociale netwerkstrategieën, inzet van deskundig personeel en het toepassen van de zelfredzaamheidsmatrix. </text:p>
              <text:p text:style-name="al">3. De zorgaanbieder dient bij te dragen aan een inclusieve samenleving. </text:p>
              <text:p text:style-name="al">4. Zorgaanbieders dienen invulling te geven aan diversiteitsbeleid en cultuursensitief werken. </text:p>
              <text:p text:style-name="al">5.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6. 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p text:style-name="al">7.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8. Voor het inschakelen van een onderaannemer dient een aanbieder het college om toestemming te vragen. </text:p>
              <text:p text:style-name="al"/>
            </text:section>
            <text:section text:name="artikel_id1-3-2-2-5-3" text:style-name="artikel">
              <text:p text:style-name="artikel_kop_titel"><text:span text:style-name="artikel_kop_label">Artikel</text:span> <text:span text:style-name="artikel_kop_nr">20.</text:span> Meldingsregeling calamiteiten en geweld</text:p>
              <text:p text:style-name="al">1. 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p text:style-name="al">2. Aanbieders melden iedere calamiteit en ieder geweldsincident dat zich heeft voorgedaan bij de verstrekking van een voorziening onverwijld aan de toezichthoudend ambtenaar.</text:p>
              <text:p text:style-name="al">3. De toezichthoudend ambtenaar doet onderzoek naar de calamiteiten en geweldsincidenten in het kader van maatschappelijke ondersteuning en preventieve jeugdondersteuning en adviseert het college over het voorkomen van verdere calamiteiten en het bestrijden van geweld.</text:p>
              <text:p text:style-name="al">4. Aanbieders van jeugdhulp en maatschappelijke ondersteuning melden calamiteiten en geweldsincidenten, naast de melding bij de landelijke toezichthouder, ook bij een door het college aan te wijzen toezichthoudend ambtenaar van de gemeente Beuningen. </text:p>
              <text:p text:style-name="al">5. Het college kan bij nadere regeling bepalen welke verdere eisen gelden voor het melden van calamiteiten en geweld bij de verstrekking van een voorziening.</text:p>
              <text:p text:style-name="al"/>
            </text:section>
            <text:section text:name="artikel_id1-3-2-2-5-4" text:style-name="artikel">
              <text:p text:style-name="artikel_kop_titel"><text:span text:style-name="artikel_kop_label">Artikel</text:span> <text:span text:style-name="artikel_kop_nr">21.</text:span> Verhouding prijs en kwaliteit levering voorziening door derden </text:p>
              <text:p text:style-name="al">1. Ter waarborging van een goede verhouding tussen de prijs voor de levering van een dienst door een derde als bedoeld in artikel 2.6.4 van de wet en de eisen die gesteld worden aan de kwaliteit van de dienst stelt het college vast: </text:p>
              <text:p text:style-name="al">a. Een vaste prijs, die geldt voor een inschrijving als bedoeld in de Aanbestedingswet 2012 en het aangaan overeenkomst met derde; of </text:p>
              <text:p text:style-name="al">b. Een reële prijs die geldt als ondergrens voor: </text:p>
              <text:p text:style-name="al">1. Een inschrijving en het aangaan overeenkomst met de derde, en </text:p>
              <text:p text:style-name="al">2. De vaste prijs, bedoeld in onderdeel a. </text:p>
              <text:p text:style-name="al">2. Het college stelt de prijzen, bedoeld in het eerste lid, vast: </text:p>
              <text:p text:style-name="al">a. Overeenkomstig de eisen aan de kwaliteit van die dienst, waaronder de eisen aan de deskundigheid van de beroepskracht, bedoeld in artikel 2.1.3, tweede lid, onderdeel c, van de wet, en </text:p>
              <text:p text:style-name="al">b. Rekening houdend met de continuïteit in de hulpverlening, bedoeld in artikel 2.6.5, tweede lid, van de wet, tussen degenen aan wie de dienst wordt verstrekt en de betrokken hulpverleners. </text:p>
              <text:p text:style-name="al">3. Het college baseert de vaste prijs of de reële prijs op de volgende kostprijselementen: </text:p>
              <text:p text:style-name="al">a. De kosten van de beroepskracht; </text:p>
              <text:p text:style-name="al">b. Redelijke overheadkosten; </text:p>
              <text:p text:style-name="al">c. Kosten voor niet productieve uren van de beroepskrachten als gevolg van verlof, ziekte, scholing, werkoverleg; </text:p>
              <text:p text:style-name="al">d. De indexatie van de reële prijs voor het leveren van een dienst. </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p text:style-name="al">5. Het college bepaalt met welke derde als bedoeld in het eerste lid hij een overeenkomst aangaat.</text:p>
              <text:p text:style-name="al"/>
            </text:section>
            <text:section text:name="artikel_id1-3-2-2-5-5" text:style-name="artikel">
              <text:p text:style-name="artikel_kop_titel"><text:span text:style-name="artikel_kop_label">Artikel</text:span> <text:span text:style-name="artikel_kop_nr">22.</text:span> Klachtregeling volgens de Wmo en de Jeugdwet</text:p>
              <text:p text:style-name="al">1. Het college draagt zorg dat er een regeling is vastgesteld voor afhandeling van klachten van cliënten die betrekking hebben op de wijze van afhandeling van meldingen en aanvragen als bedoeld in deze verordening.</text:p>
              <text:p text:style-name="al">2. Aanbieders van voorzieningen voor maatschappelijke ondersteuning stellen een regeling vast voor de afhandeling van klachten van cliënten ten aanzien van de door het college gecontracteerde voorzieningen.</text:p>
              <text:p text:style-name="al">3. Onverminderd andere handhavingsbevoegdheden ziet het college toe op de naleving van de klachtregelingen van aanbieders van voorzieningen voor maatschappelijke ondersteuning door periodieke overleggen met de aanbieders, en een jaarlijks cliëntervaringsonderzoek.</text:p>
              <text:p text:style-name="al"/>
            </text:section>
            <text:section text:name="artikel_id1-3-2-2-5-6" text:style-name="artikel">
              <text:p text:style-name="artikel_kop_titel"><text:span text:style-name="artikel_kop_label">Artikel</text:span> <text:span text:style-name="artikel_kop_nr">23.</text:span> Medezeggenschap bij aanbieders van maatschappelijke ondersteuning</text:p>
              <text:p text:style-name="al">1. Aanbieders stellen een regeling vast voor de medezeggenschap van cliënten over voorgenomen besluiten van de aanbieder welke voor de gebruikers van belang zijn ten aanzien van de door het college gecontracteerde instellingen.</text:p>
              <text:p text:style-name="al">2. 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p text:style-name="al"/>
            </text:section>
            <text:p text:style-name="hoofdstuk_bottom"/>
          </text:section>
          <text:section text:name="hoofdstuk_id1-3-2-2-6" text:style-name="hoofdstuk">
            <text:p text:style-name="hoofdstuk_kop"><text:span text:style-name="label">Hoofdstuk</text:span> <text:span text:style-name="nr">6</text:span> Controle, toezicht en handhaving</text:p>
            <text:section text:name="paragraaf_id1-3-2-2-6-2" text:style-name="paragraaf">
              <text:p text:style-name="paragraaf_kop"><text:span text:style-name="label">Paragraaf</text:span> <text:span text:style-name="nr">6.1</text:span> Reikwijdte</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24.</text:span> Controle en onderzoek</text:p>
                <text:p text:style-name="al">1. Het college wijst personen aan die belast zijn met het houden van toezicht op de naleving van het bepaalde bij of krachtens de Wmo 2015 (kwaliteit en rechtmatigheid) of Jeugdwet (rechtmatigheid). </text:p>
                <text:p text:style-name="al">2. Het college onderzoekt, al dan niet steekproefsgewijs, of de verstrekte voorzieningen worden gebruikt of besteed ten behoeve van het doel waarvoor ze verstrekt zijn.</text:p>
                <text:p text:style-name="al">3. Het college kan nadere regels stellen met betrekking tot het onderzoek naar de besteding.</text:p>
                <text:p text:style-name="al"/>
              </text:section>
              <text:section text:name="artikel_id1-3-2-2-6-2-4" text:style-name="artikel">
                <text:p text:style-name="artikel_kop_titel"><text:span text:style-name="artikel_kop_label">Artikel</text:span> <text:span text:style-name="artikel_kop_nr">25</text:span> Reikwijdte</text:p>
                <text:p text:style-name="al">1. Toezicht en handhaving in het kader van deze verordening heeft betrekking op de ondersteuning die op grond van de Wmo 2015 en Jeugdwet plaatsvindt of zou moeten plaatsvinden. </text:p>
                <text:p text:style-name="al">2. Deze verordening heeft betrekking op zowel de hulp en ondersteuning die als maatwerkvoorziening door de gemeente Beuningen wordt verstrekt als op ondersteuning die op basis van een persoonsgebonden budget door de gemeente Beuningen wordt bekostigd.</text:p>
                <text:p text:style-name="al">3. Waar in dit hoofdstuk wordt gesproken “bij of krachtens de wet”, wordt bedoeld de Jeugdwet, Wmo 2015, nadere regelgeving en ter uitvoering van de wettelijke taken afgesloten overeenkomsten of subsidiebesluiten.</text:p>
                <text:p text:style-name="al">4. Voor het toezicht op het bij of krachtens de Jeugdwet gestelde geldt dat toezicht door of namens het College zich beperkt tot rechtmatigheidsaspecten. </text:p>
                <text:p text:style-name="al"/>
              </text:section>
            </text:section>
            <text:section text:name="paragraaf_id1-3-2-2-6-3" text:style-name="paragraaf">
              <text:p text:style-name="paragraaf_kop"><text:span text:style-name="label">Paragraaf</text:span> <text:span text:style-name="nr">6.2</text:span> Onderzoeksfase</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26</text:span> Toezicht</text:p>
                <text:p text:style-name="al">1. Het college ziet toe op de naleving van de bij of krachtens de wet gestelde regels en op basis daarvan opgestelde overeenkomsten.</text:p>
                <text:p text:style-name="al">2. Het college wijst daartoe toezichthouders aan die zijn belast met het houden van toezicht op de naleving van het gestelde bij of krachtens de wet.</text:p>
                <text:p text:style-name="al">3. De toezichthouder onderzoekt of de dienstverlening van de aanbieder redelijkerwijs plaatsvindt of zal plaatsvinden in overeenstemming met de bij of krachtens de wet gestelde regels.</text:p>
                <text:p text:style-name="al">4. Een onderzoek kan bestaan uit onderzoek naar de werkwijze, kwaliteit alsmede rechtmatigheid van de maatschappelijke ondersteuning.</text:p>
                <text:p text:style-name="al">5. Een onderzoek kan steekproefsgewijs of incidenteel (signaalgestuurd) plaatsvinden.</text:p>
                <text:p text:style-name="al">6. Als uitgangspunt geldt dat een onderzoek aangekondigd plaatsvindt, tenzij de belangen van het onderzoek zich daartegen verzetten.</text:p>
                <text:p text:style-name="al">7. De volgende typen onderzoek kunnen worden onderscheiden:</text:p>
                <text:p text:style-name="al">a. Kwaliteitscontrole, een onderzoek of de geleverde hulp of ondersteuning van goede kwaliteit is;</text:p>
                <text:p text:style-name="al">b. Materiële controle, een onderzoek of de gedeclareerde prestatie is geleverd en of deze valt binnen een afgegeven indicatie of aanwijzing;</text:p>
                <text:p text:style-name="al">c. Formele controle, een onderzoek of het gedeclareerde bedrag voortvloeit uit een prestatie die voldoet aan de van toepassing zijnde wet- en regelgeving en overeenkomst of subsidieafspraken;</text:p>
                <text:p text:style-name="al">d. Detailcontrole, onderzoek naar bij een aanbieder berustende persoonsgegevens met betrekking tot cliënten die hun woonplaats hebben in de gemeente Beuningen, ten behoeve van materiële controle of fraudeonderzoek;</text:p>
                <text:p text:style-name="al">e. Fraudeonderzoek, onderzoek waarbij nagegaan wordt of degene die bij de gemeente of de SVB een bedrag in rekening brengt voor maatschappelijke ondersteuning of jeugdhulp, valsheid in geschrifte, bedrog, benadeling van rechthebbenden of verduistering pleegt of tracht te plegen ten nadele van de gemeente, met het doel een betaling of een ander voordeel te verkrijgen waarop hij geen recht heeft of kan hebben. </text:p>
                <text:p text:style-name="al"/>
              </text:section>
              <text:section text:name="artikel_id1-3-2-2-6-3-4" text:style-name="artikel">
                <text:p text:style-name="artikel_kop_titel"><text:span text:style-name="artikel_kop_label">Artikel</text:span> <text:span text:style-name="artikel_kop_nr">27</text:span> Bevel </text:p>
                <text:p text:style-name="al">1. De toezichthouder kan namens het college een schriftelijk bevel geven aan een aanbieder indien hij oordeelt dat het nemen van maatregelen redelijkerwijs geen uitstel kan lijden. Betreft het een aanbieder, betaald vanuit een pgb, dan wordt de budgethouder onverwijld door de toezichthouder in kennis gesteld van het gegeven bevel. </text:p>
                <text:p text:style-name="al">2. Indien de toezichthouder van oordeel is dat een schriftelijk bevel niet kan worden afgewacht, kan het bevel mondeling worden gegeven. De toezichthouder draagt onverwijld zorg voor een schriftelijke weergave van het bevel. Een afschrift zal tevens worden verzonden naar het college. </text:p>
                <text:p text:style-name="al">3. Het bevel, bedoeld in het eerste en tweede lid, heeft een geldigheidsduur van maximaal zeven dagen, welke door het college kan worden verlengd.</text:p>
                <text:p text:style-name="al">4. De aanbieder dient de maatregelen binnen de bij het bevel gestelde termijn te nemen en schriftelijk te melden aan de toezichthouder dat de maatregelen volledig zijn uitgevoerd. Betreft het een pgb-aanbieder, dan liggen deze verantwoordelijkheden bij de budgethouder. </text:p>
                <text:p text:style-name="al"/>
              </text:section>
              <text:section text:name="artikel_id1-3-2-2-6-3-5" text:style-name="artikel">
                <text:p text:style-name="artikel_kop_titel"><text:span text:style-name="artikel_kop_label">Artikel</text:span> <text:span text:style-name="artikel_kop_nr">28</text:span> Inspectierapport</text:p>
                <text:p text:style-name="al">1. De toezichthouder legt zijn bevindingen en oordeel naar aanleiding van een onderzoek als bedoeld in artikel 25 vast in een inspectierapport.</text:p>
                <text:p text:style-name="al">2. Indien de toezichthouder oordeelt dat bij of krachtens de wet gestelde regels niet zijn of zullen worden nageleefd, vermeldt hij dat in het rapport.</text:p>
                <text:p text:style-name="al">3. Voordat het rapport definitief wordt, stelt de toezichthouder de aanbieder in de gelegenheid van het ontwerprapport kennis te nemen en feitelijke onjuistheden daarover binnen 14 dagen kenbaar te maken. De toezichthouder vermeldt de reactie van de aanbieder in een bijlage bij het rapport of past het rapport hierop aan. </text:p>
                <text:p text:style-name="al">4. De toezichthouder zendt het definitieve rapport zoals bedoeld in het eerste lid, onverwijld aan de aanbieder en het college. Het college draagt zorg voor verzending naar eventuele budgethouders. </text:p>
                <text:p text:style-name="al">5. Na vaststelling van het inspectierapport wordt deze openbaargemaakt, tenzij zwaarwegende redenen zich tegen openbaarmaking verzetten. </text:p>
              </text:section>
            </text:section>
            <text:section text:name="paragraaf_id1-3-2-2-6-4" text:style-name="paragraaf">
              <text:p text:style-name="paragraaf_kop"><text:span text:style-name="label">Paragraaf</text:span> <text:span text:style-name="nr">6.3</text:span> Herstelfase</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29</text:span> Aanwijzing </text:p>
                <text:p text:style-name="al">1. Indien gebleken is dat niet wordt voldaan aan een of meer eisen bij of krachtens de wet gestelde regels, start het college een hersteltraject. Dit traject is gericht op de beëindiging van de overtreding(-en) en voorkoming van herhaling van de overtreding(-en).</text:p>
                <text:p text:style-name="al">2. Het hersteltraject start met een schriftelijke aanwijzing, tenzij de aard en omvang van de onrechtmatigheid zich daartegen verzet. Met name bij fraude kan het college, gelet op de ernst, direct overgaan tot het opleggen van sancties of het ontbinden van de overeenkomst of intrekken van het subsidiebesluit. </text:p>
                <text:p text:style-name="al">3. In een aanwijzing als bedoeld in het tweede lid geeft het college met redenen omkleed aan:</text:p>
                <text:p text:style-name="al">- op welke punten voorschriften niet of in onvoldoende mate worden nageleefd, </text:p>
                <text:p text:style-name="al">- de in verband daarmee te nemen maatregelen;</text:p>
                <text:p text:style-name="al">- de hersteltermijn waarbinnen de tekortkomingen moeten zijn verholpen.</text:p>
                <text:p text:style-name="al">4. Het college kan gedurende het hersteltraject een cliëntenstop en of verscherpt toezicht instellen. Dit zal in de schriftelijke aanwijzing worden opgenomen.</text:p>
                <text:p text:style-name="al">5. Indien de overtreding hiertoe aanleiding geeft, kan het college besluiten om bepaalde onderdelen van het hersteltraject over te slaan dan wel meerdere keren toe te passen.</text:p>
                <text:p text:style-name="al"/>
              </text:section>
              <text:section text:name="artikel_id1-3-2-2-6-4-4" text:style-name="artikel">
                <text:p text:style-name="artikel_kop_titel"><text:span text:style-name="artikel_kop_label">Artikel</text:span> <text:span text:style-name="artikel_kop_nr">30</text:span> Hersteltermijn</text:p>
                <text:p text:style-name="al">1. Bij het opleggen van een hersteltermijn geldt als uitgangspunt een hersteltermijn van maximaal 12 weken.</text:p>
                <text:p text:style-name="al">2. Het college kan een andere hersteltermijn bepalen in verband met veiligheidsrisico’s of als het herstellen van de overtreding binnen een termijn van 12 weken redelijkerwijs niet mogelijk is.</text:p>
                <text:p text:style-name="al"/>
              </text:section>
              <text:section text:name="artikel_id1-3-2-2-6-4-5" text:style-name="artikel">
                <text:p text:style-name="artikel_kop_titel"><text:span text:style-name="artikel_kop_label">Artikel</text:span> <text:span text:style-name="artikel_kop_nr">31</text:span> Cliëntenstop en verscherpt toezicht</text:p>
                <text:p text:style-name="al">1. Gedurende het hersteltraject, dan wel bij een gegrond vermoeden van fraude, kan het college besluiten dat: </text:p>
                <text:p text:style-name="al">i. Geen nieuwe cliënten aan de aanbieder worden toegewezen, geen nieuwe persoonsgebonden budgetten worden toegekend waar de pgb-aanbieder als leverancier genoemd wordt of dat een zorgovereenkomst waarin de pgb-aanbieder partij is niet geaccordeerd zal worden;</text:p>
                <text:p text:style-name="al">ii. Geen herindicaties aan de aanbieder worden toegewezen, geen persoonsgebonden budgetten worden toegekend waar de pgb-aanbieder als leverancier genoemd wordt of dat een zorgovereenkomst waarin de pgb-aanbieder partij is niet geaccordeerd zal worden;</text:p>
                <text:p text:style-name="al">iii. De aanbieder onder verscherpt toezicht wordt geplaatst. Bij een persoonsgebonden budget ligt de verantwoordelijkheid van verscherpt toezicht bij de budgethouder. </text:p>
                <text:p text:style-name="al">2. De aanbieder (en in het geval van een persoonsgebonden budget: de budgethouder) wordt hiervan schriftelijk op de hoogte gesteld.</text:p>
                <text:p text:style-name="al">3. De aanbieder (dan wel in het geval van een persoonsgebonden budget: de budgethouder) dient gedurende de periode van het verscherpt toezicht de toezichthouder periodiek door middel van een rapportage op de hoogte te brengen van de voortgang van de verbetering. </text:p>
                <text:p text:style-name="al"/>
              </text:section>
              <text:section text:name="artikel_id1-3-2-2-6-4-6" text:style-name="artikel">
                <text:p text:style-name="artikel_kop_titel"><text:span text:style-name="artikel_kop_label">Artikel</text:span> <text:span text:style-name="artikel_kop_nr">32</text:span> Vervolgonderzoeksrapport</text:p>
                <text:p text:style-name="al">1. Na de in artikel 30 genoemde hersteltermijn toetst de toezichthouder de aanbieder opnieuw. </text:p>
                <text:p text:style-name="al">2. De toezichthouder legt zijn bevindingen naar aanleiding van dit onderzoek vast in een vervolgonderzoeksrapport. Het gestelde in artikel 28 is van overeenkomstige toepassing op het vervolgonderzoeksrapport. </text:p>
                <text:p text:style-name="al"/>
              </text:section>
            </text:section>
            <text:section text:name="paragraaf_id1-3-2-2-6-5" text:style-name="paragraaf">
              <text:p text:style-name="paragraaf_kop"><text:span text:style-name="label">Paragraaf</text:span> <text:span text:style-name="nr">6.4</text:span> Handhavingsfase</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33</text:span> Handhavingsmaatregelen</text:p>
                <text:p text:style-name="al">1. Het college kan naar aanleiding van de bevindingen van de toezichthouder de volgende herstelsancties opleggen:</text:p>
                <text:p text:style-name="al">a. (opnieuw) een schriftelijke aanwijzing geven;</text:p>
                <text:p text:style-name="al">b. een last onder bestuursdwang opleggen;</text:p>
                <text:p text:style-name="al">c. een last onder dwangsom opleggen.</text:p>
                <text:p text:style-name="al">2. Het college kan:</text:p>
                <text:p text:style-name="al">a. de aanbieder verbieden de levering van maatschappelijke ondersteuning voort te zetten, zolang hij een bevel of aanwijzing niet opvolgt. </text:p>
                <text:p text:style-name="al">b. het toekenningsbesluit aan de budgethouder van het persoonsgebonden budget op grond van artikel 2.3.10, eerste lid van de wet intrekken, waarbij dit het recht op ondersteuning in natura of een persoonsgebonden budget waarbij een andere pgb-aanbieder wordt gekozen onverlet laat.</text:p>
                <text:p text:style-name="al"/>
              </text:section>
              <text:section text:name="artikel_id1-3-2-2-6-5-4" text:style-name="artikel">
                <text:p text:style-name="artikel_kop_titel"><text:span text:style-name="artikel_kop_label">Artikel</text:span> <text:span text:style-name="artikel_kop_nr">34</text:span> Privaatrechtelijke maatregelen en opschorten betaling</text:p>
                <text:p text:style-name="al">1. De sanctiemogelijkheden op grond van deze verordening kunnen gepaard gaan met de inzet van privaatrechtelijke maatregelen op grond van de (contractuele) afspraken die tussen het college en de aanbieder zijn gemaakt. </text:p>
                <text:p text:style-name="al">2. Indien een aanbieder na de eerste hersteltermijn niet voldoet aan de opgelegde verbeteringen, kan het college besluiten om naast de bestuursrechtelijke maatregelen de aanbieder privaatrechtelijk schriftelijk in gebreke te stellen.</text:p>
                <text:p text:style-name="al">3. Indien de (contractuele) afspraken tussen het college en aanbieder na het verstrijken van de termijn van de ingebrekestelling nog niet (volledig) zijn nagekomen, kan het college de overeenkomst ontbinden. </text:p>
                <text:p text:style-name="al">4. De sanctiemogelijkheden op grond van deze verordening kunnen eveneens gepaard gaan met een verzoek van het college aan de Sociale Verzekeringsbank tot geheel of gedeeltelijke beëindiging, weigering of opschorting van een betaling uit het pgb als bedoeld in artikel 2b lid 6 Uitvoeringsregeling Wmo 2015.</text:p>
                <text:p text:style-name="al">5. De door het college genomen maatregelen moeten in redelijke verhouding staan tot de aard van de overtreding of melding.</text:p>
                <text:p text:style-name="al"/>
              </text:section>
            </text:section>
            <text:section text:name="paragraaf_id1-3-2-2-6-6" text:style-name="paragraaf">
              <text:p text:style-name="paragraaf_kop"><text:span text:style-name="label">Paragraaf</text:span> <text:span text:style-name="nr">6.6</text:span> Overige bepalingen</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35</text:span> Register</text:p>
                <text:p text:style-name="al">1. Door en namens het college wordt een actueel register gepubliceerd waarin gecontracteerde aanbieders zijn opgenomen.</text:p>
                <text:p text:style-name="al">2. Indien op een aanbieder een cliëntenstop is ingesteld, wordt dit in het register vermeld. </text:p>
                <text:p text:style-name="al"/>
              </text:section>
              <text:section text:name="artikel_id1-3-2-2-6-6-4" text:style-name="artikel">
                <text:p text:style-name="artikel_kop_titel"><text:span text:style-name="artikel_kop_label">Artikel</text:span> <text:span text:style-name="artikel_kop_nr">36</text:span> Meldingsplicht</text:p>
                <text:p text:style-name="al">1. Een aanbieder (dan wel in het geval van een persoonsgebonden budget: de budgethouder) is verplicht het college onverwijld schriftelijk te melden als niet langer aan de eisen gesteld bij of krachtens de wet, kan worden voldaan. </text:p>
                <text:p text:style-name="al">2. Het college treedt na deze melding in overleg met de aanbieder (dan wel in het geval van een persoonsgebonden budget: met de budgethouder), over de wijze waarop binnen een redelijke termijn wel aan de bij of krachtens de wet gestelde eisen kan worden voldaan.</text:p>
                <text:p text:style-name="al"/>
              </text:section>
            </text:section>
            <text:p text:style-name="hoofdstuk_bottom"/>
          </text:section>
          <text:section text:name="hoofdstuk_id1-3-2-2-7" text:style-name="hoofdstuk">
            <text:p text:style-name="hoofdstuk_kop"><text:span text:style-name="label">Hoofdstuk</text:span> <text:span text:style-name="nr">7</text:span> Overig</text:p>
            <text:section text:name="artikel_id1-3-2-2-7-2" text:style-name="artikel">
              <text:p text:style-name="artikel_kop_titel"><text:span text:style-name="artikel_kop_label">Artikel</text:span> <text:span text:style-name="artikel_kop_nr">37.</text:span> Betrekken van ingezetenen bij het beleid</text:p>
              <text:p text:style-name="al">1. 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en jeugdhulp te doen, advies uit te brengen bij de besluitvorming over verordeningen en beleidsvoorstellen betreffende maatschappelijke ondersteuning en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nadere regels vaststellen ter uitvoering van het tweede en derde lid.</text:p>
              <text:p text:style-name="al"/>
            </text:section>
            <text:section text:name="artikel_id1-3-2-2-7-3" text:style-name="artikel">
              <text:p text:style-name="artikel_kop_titel"><text:span text:style-name="artikel_kop_label">Artikel</text:span> <text:span text:style-name="artikel_kop_nr">38.</text:span> Intrekking oude verordening en overgangsrecht</text:p>
              <text:p text:style-name="al">1. De Verordening maatschappelijke ondersteuning en jeugdhulp gemeente Beuningen 2024 wordt ingetrokken.</text:p>
              <text:p text:style-name="al">2. Een cliënt houdt recht op een lopende voorziening verstrekt op grond van de Verordening maatschappelijke ondersteuning en jeugdhulp gemeente Beuningen 2024, totdat het college een nieuw besluit heeft genomen waarbij het besluit waarmee deze voorziening is verstrekt, wordt ingetrokken of de indicatietermijn is verstreken. </text:p>
              <text:p text:style-name="al">3. Aanvragen die zijn ingediend en meldingen die zijn gedaan onder de Verordening maatschappelijke ondersteuning en jeugdhulp gemeente Beuningen 2024 en waarop nog niet is beslist bij het in werking treden van deze verordening, worden afgehandeld krachtens deze verordening (2025).</text:p>
              <text:p text:style-name="al">4. Op bezwaar- en beroepschriften tegen een besluit genomen op grond van de Verordening maatschappelijke ondersteuning en jeugdhulp gemeente Beuningen 2024, wordt beslist volgens deze Verordening maatschappelijke ondersteuning en jeugdhulp gemeente Beuningen 2025. </text:p>
              <text:p text:style-name="al"/>
            </text:section>
            <text:section text:name="artikel_id1-3-2-2-7-4" text:style-name="artikel">
              <text:p text:style-name="artikel_kop_titel"><text:span text:style-name="artikel_kop_label">Artikel</text:span> <text:span text:style-name="artikel_kop_nr">39.</text:span> Nadere regels en hardheidsclausule</text:p>
              <text:p text:style-name="al">1. In gevallen, de uitvoering van deze verordening betreffend, waarin deze verordening niet voorziet, beslist het college.</text:p>
              <text:p text:style-name="al">2. Het college kan nadere regels en beleidsregels stellen over de uitvoering van deze verordening.</text:p>
              <text:p text:style-name="al">3. Het college kan in bijzondere gevallen ten gunste van de cliënt afwijken van de bepalingen van deze verordening als de toepassing van de verordening tot onbillijkheden van overwegende aard leidt.</text:p>
              <text:p text:style-name="al"/>
            </text:section>
            <text:section text:name="artikel_id1-3-2-2-7-5" text:style-name="artikel">
              <text:p text:style-name="artikel_kop_titel"><text:span text:style-name="artikel_kop_label">Artikel</text:span> <text:span text:style-name="artikel_kop_nr">40.</text:span> Inwerkingtreding en citeertitel</text:p>
              <text:p text:style-name="al">1. Deze verordening treedt met terugwerkende kracht in werking op 1 januari 2025 onder gelijktijdige intrekking van de verordening maatschappelijke ondersteuning en jeugdhulp gemeente Beuningen 2024.</text:p>
              <text:p text:style-name="al">2. Deze verordening wordt aangehaald als: Verordening maatschappelijke ondersteuning en jeugdhulp gemeente Beuningen 2025.</text:p>
              <text:p text:style-name="al">3. Bij deze verordening horen de volgende bijlagen:</text:p>
              <text:p text:style-name="al">- Toelichting</text:p>
              <text:p text:style-name="al">- Bijlage 1. Vormen van maatschappelijke ondersteuning en jeugdhulp</text:p>
              <text:p text:style-name="al">- Bijlage 2. Financiële bijlage</text:p>
              <text:p text:style-name="al">- Bijlage 3. Criteria pgb zorgaanbieders en onderaannemers</text:p>
              <text:p text:style-name="al">- Bijlage 4. Protocol gebruikelijke hulp en ondersteuning bij jeugdhulp en maatschappelijke ondersteuning</text:p>
              <text:p text:style-name="al"/>
              <text:p text:style-name="al">Aldus vastgesteld in de openbare vergadering van de raad van 4 februari 2025; </text:p>
              <text:p text:style-name="al">De Griffier, Esther Jonkman</text:p>
              <text:p text:style-name="al"> De voorzitter Daphne Bergman</text:p>
              <text:p text:style-name="al"/>
              <text:p text:style-name="al"/>
              <text:p text:style-name="al">Algemeen</text:p>
              <text:p text:style-name="al">Deze verordening geeft uitvoering aan de Wet maatschappelijke ondersteuning 2015 (hierna: Wmo 2015) en de Jeugdwet. De Wmo 2015 en de Jeugdwet maken deel uit van de bestuurlijke en – met toepassing van een budgetkorting – financiële decentralisatie naar gemeenten van een aantal taken. Hierbij wordt deels voortgeborduurd op de weg die met de Wmo al was ingezet. Bekeken wordt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Jeugdigen en hun ouders krijgen waar nodig tijdig bij hun situatie passende hulp met als beoogd doel ervoor te zorgen de eigen kracht van de jeugdige en het zorgend en probleemoplossend vermogen van het gezin te versterken. Voor het werkproces voor de beoordeling van de behoefte aan jeugdhulp is aansluiting gezocht bij dat uit de Wmo 2015.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Een dergelijke procedure die bovendien goed wordt uitgevoerd, zal telkens tot een juist eindoordeel moeten leiden: ondersteuning waar ondersteuning nodig is.</text:p>
              <text:p text:style-name="al">De toeleiding naar jeugdhulp kan op verschillende manieren plaatsvinden.</text:p>
              <text:p text:style-name="al"/>
              <text:p text:style-name="al">Vrij toegankelijk</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al"/>
              <text:p text:style-name="al">Toegang via de huisarts, de jeugdarts en de medisch specialist</text:p>
              <text:p text:style-name="al">De Jeugdwet regelt daarnaast dat de jeugdhulp toegankelijk is na een verwijzing door de huisarts, de jeugdarts of de medisch specialist. Na een dergelijke verwijzing staat echter nog niet vast welke specifieke behandelvorm van jeugdhulp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en 10 en verder zijn bij deze toeleiding van overeenkomstige toepassing.</text:p>
              <text:p text:style-name="al"/>
              <text:p text:style-name="al">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Toegang via Veilig Thuis</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bij de rechter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text:p>
              <text:p text:style-name="al">- op welke wijze de hoogte van een pgb wordt vastgesteld;</text:p>
              <text:p text:style-name="al">- welke eisen worden gesteld aan de kwaliteit van voorzieningen, inclusief eisen met betrekking tot de deskundigheid van beroepskrachten; ten aanzien van welke voorzieningen een regeling voor de afhandeling van klachten van cliënten vereist is; </text:p>
              <text:p text:style-name="al">- ten aanzien welke voorzieningen een regeling voor medezeggenschap van cliënten over voorgenomen besluiten van de aanbieder die voor de gebruikers van belang zijn vereist is; </text:p>
              <text:p text:style-name="al">- 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p text:style-name="al">- op welke wijze de kostprijs van een maatwerkvoorziening wordt berekend; en</text:p>
              <text:p text:style-name="al">- op welke wijze het college zorg draagt voor een jaarlijkse blijk van waardering voor mantelzorgers en pleegouders van cliënten in de gemeente.</text:p>
              <text:p text:style-name="al"/>
              <text:p text:style-name="al">Ook dient de gemeente overeenkomstig de artikelen 2.1.3, derde lid, en 2.6.6, eerste lid, van de Wmo 2015 per verordening regels te stellen:</text:p>
              <text:p text:style-name="al">• voor de bestrijding van het ten onrechte ontvangen van een maatwerkvoorziening of een pgb,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betreffende het tarief de persoon aan wie een pgb wordt verstrekt, de ondersteuning kan inkopen van een persoon die behoort tot het sociale netwerk.</text:p>
              <text:p text:style-name="al"/>
              <text:p text:style-name="al">De Jeugdwet schrijft in de artikelen 2.9, 2.10 en 2.12 voor dat de gemeenteraad per verordening in ieder geval regels opstelt:</text:p>
              <text:p text:style-name="al">• over de door het college te verlenen maatwerkvoorzieningen en overige (jeugdhulp)voorzieningen; </text:p>
              <text:p text:style-name="al">• met betrekking tot de voorwaarden voor toekenning, de wijze van beoordeling van en de afwegingsfactoren bij een maatwerkvoorziening;</text:p>
              <text:p text:style-name="al">• over de wijze waarop de toegang tot en de toekenning van een maatwerkvoorziening wordt afgestemd met andere voorzieningen op gebied van zorg, onderwijs, maatschappelijke ondersteuning, werk en inkomen;</text:p>
              <text:p text:style-name="al">• over de wijze waarop de hoogte van een persoonsgebonden budget wordt vastgesteld;</text:p>
              <text:p text:style-name="al">• voor de bestrijding van het ten onrechte ontvangen van een maatwerkvoorziening of persoonsgebonden budget, alsmede van misbruik of oneigenlijke gebruik van de Jeugdwet; </text:p>
              <text:p text:style-name="al">• over de wijze waarop ingezetenen worden betrokken bij de uitvoering van de Jeugdwet, en</text:p>
              <text:p text:style-name="al">•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
              <text:p text:style-name="al">
              <text:span text:style-name="nadrukvet">Artikelsgewijze toelichting</text:span>
            </text:p>
              <text:p text:style-name="al"/>
              <text:p text:style-name="al">Artikel 1. Begripsbepalingen</text:p>
              <text:p text:style-name="al">Niet iedere bepaling behoeft toelichting, vandaar een beperkte toelichting op enkele begrippen genoemd in het tweede lid.</text:p>
              <text:p text:style-name="al">In deze verordening en de daarop berustende bepalingen wordt verstaan onder:</text:p>
              <text:p text:style-name="al"/>
              <text:p text:style-name="al">c. algemeen gebruikelijke voorziening:</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 Is de voorziening financieel draagbaar voor iemand met een inkomen op minimumniveau?</text:p>
              <text:p text:style-name="al">Voorbeelden van algemeen gebruikelijke voorzieningen worden genoemd in de Beleidsregels Wmo en Jeugd Gemeente Beuningen (hierna: beleidsregels).</text:p>
              <text:p text:style-name="al"/>
              <text:p text:style-name="al">q. gebruikelijke hulp:</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
              <text:p text:style-name="al">r. gesprek:</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Wmo 2015)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al">Hoe dit gesprek plaatsvindt en welke vragen hierin gesteld kunnen worden, wordt behandeld in de beleidsregels.</text:p>
              <text:p text:style-name="al"/>
              <text:p text:style-name="al">s. hulpvraag:</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p text:style-name="al">t. ingezetene:</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 se van de gemeente. Uit de Memorie van Toelichting volgt dat een ingezetene zich, ter verkrijging van een maatwerkvoorziening, moet wenden tot het college van de gemeente waar hij woont. De term 'wonen' is niet verder uitgelegd. Uit jurisprudentie bij de (oude) Wmo (CRvB 22-09-2010, nr. 09/1743 Wmo) volgt dat het gaat om de feitelijke verblijfplaats, waarbij een inschrijving de Basisregistratie personen (BRP) een belangrijke aanwijzing is, maar niet doorslaggevend.</text:p>
              <text:p text:style-name="al">De definitie maakt duidelijk dat het begrip ingezetene hier wordt gebruikt in relatie tot maatschappelijke ondersteuning. De Jeugdwet kent zijn eigen woonplaatsbeginsel, welke is neergelegd in art. 1.1 van deze wet. </text:p>
              <text:p text:style-name="al"/>
              <text:p text:style-name="al">w. melding:</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
              <text:p text:style-name="al">Ook de Algemene wet bestuursrecht (hierna: Awb) kent een aantal (definitie)bepalingen die voor deze verordening van belang zijn, zoals: ‘aanvraag’ (artikel 1:3, derde lid, van de Awb): een verzoek van een belanghebbende om een besluit te nemen, en ‘beschikking’ (artikel 1:2 van de Awb): een besluit dat niet van algemene strekking is, met inbegrip van de afwijzing van de aanvraag daarvan.</text:p>
              <text:p text:style-name="al"/>
              <text:p text:style-name="al">Artikel 2. Melding hulpvraag</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
              <text:p text:style-name="al">Deze bepalingen uit de Wmo en Jeugdwet regelen ook dat bij het college een melding kan worden gedaan en door wie. Het eerste lid van art. 2.3.2 Wmo 2015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op grond van de algemene regels van de Awb.</text:p>
              <text:p text:style-name="al"/>
              <text:p text:style-name="al">In de gemeente Beuningen kan de melding worden gedaan bij het Sociaal Team Beuningen. De melding kan ‘door of namens de cliënt’ worden gedaan. Dit kan ruim worden opgevat. Naast de cliënt kan bijvoorbeeld diens vertegenwoordiger, mantelzorger, partner, familielid, buurman of andere betrokkenen de melding doen.</text:p>
              <text:p text:style-name="al">In artikel 2.3.2, negende lid, van de Wmo 2015 is vervolgens bepaald dat een aanvraag niet eerder kan worden gedaan dan nadat (naar aanleiding van de melding) onderzoek is uitgevoerd, tenzij het onderzoek niet is uitgevoerd binnen de gestelde termijn van zes weken. In artikel 2:15 van de Awb is bepaald dat een aanvraag elektronisch (onder meer per e-mail) kan worden gedaan als het bestuursorgaan kenbaar heeft gemaakt dat deze weg geopend is. </text:p>
              <text:p text:style-name="al"/>
              <text:p text:style-name="al">In het eerste lid van artikel 9 in de verordening is met gebruik van de in artikel 1 gedefinieerde term ‘hulpvraag’ een afbakeningsbepaling gegeven. Een persoon met een hulpvraag die op grond van een andere wet kan worden beantwoord, kan direct en gericht worden doorverwezen. Te denken valt bijvoorbeeld aan de Zorgverzekeringswet, de Participatiewet en de Leerplichtwet. Zie ook de tekst en toelichting van artikel 8, tweede lid.</text:p>
              <text:p text:style-name="al"/>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elektronisch. Als de melding mondeling of telefonisch is gedaan, kan een soortgelijke bevestiging ook worden afgesproken.</text:p>
              <text:p text:style-name="al">Registratie en ontvangstbevestiging van de melding is ook in het kader van de gestelde termijn van het onderzoek na een melding van belang (maximaal zes weken, art. 2.3.2 eerste lid Wmo 2015). </text:p>
              <text:p text:style-name="al"/>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zes weken uitdrukkelijk genoemd.</text:p>
              <text:p text:style-name="al"/>
              <text:p text:style-name="al">In het vierde lid is overeenkomstig artikel 2.3.3 van de Wmo 2015 en ter uitvoering van artikel 2.6, eerste lid onder b van de Jeugdwet een uitzondering opgenomen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 toegankelijke (overige) voorzieningen als de niet-vrij 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maatwerkvoorziening, dan wel het afwijzen daarvan, in alle gevallen vast in een beschikking aan de belanghebbende (Wmo), jeugdige en/of zijn ouders (Jeugdwet), tenzij het een wettelijke verwijzing naar gecontracteerde jeugdhulp betreft zoals bedoeld in lid 5. In dat geval wordt alleen een beschikking gestuurd indien de cliënt dit wenst of wanneer het college afwijkt van het oordeel van de jeugdhulpaanbieder, zoals omschreven in lid 5.</text:p>
              <text:p text:style-name="al"/>
              <text:p text:style-name="al">Artikel 3. Cliëntondersteuning en vertrouwenspersoon</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al"/>
              <text:p text:style-name="al">Artikel 4. Vooronderzoek; indienen persoonlijk plan</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Algemene verordening gegevensbescherming in acht genomen moeten worden.</text:p>
              <text:p text:style-name="al"/>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
              <text:p text:style-name="al">Op grond van het derde lid kan worden afgezien van het vooronderzoek als dat een onnodige herhaling van zetten betekent.</text:p>
              <text:p text:style-name="al"/>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
              <text:p text:style-name="al">Artikel 5. Gesprek</text:p>
              <text:p text:style-name="al">Deze bepaling is opgenomen om een zorgvuldige procedure te waarborgen en kan worden gezien als een uitwerking van de verplichte delegatiebepalingen van de Wmo 2015 en de Jeugdwet. In artikel 2.1.3, eerste lid en tweede lid, onder a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 </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de cliënt. De vorm van het onderzoek is vrij.</text:p>
              <text:p text:style-name="al"/>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text:p>
              <text:p text:style-name="al"/>
              <text:p text:style-name="al">In het der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
              <text:p text:style-name="al">Het gesprek is hoofdregel en hoeft uiteraard niet plaats te vinden als dit niet nodig is (zie het vijfde lid). Het kan bijvoorbeeld om een cliënt gaan die al bekend is bij de gemeente of de andere organisatie en een eenvoudige ‘vervolgvraag’ heeft.</text:p>
              <text:p text:style-name="al"/>
              <text:p text:style-name="al">Artikel 6. Verslag</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
              <text:p text:style-name="al">Het eerste lid borgt dat altijd verslag wordt opgemaakt. De invulling van deze verslagplicht is vormvrij. Hierbij kan worden voortgeborduurd op de praktijk van de Wmo 2015.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
              <text:p text:style-name="al">Artikel 7. Aanvraag</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Op grond van artikel 4:1 van de Awb wordt een aanvraag tot het geven van een beschikking schriftelijk ingediend bij het bestuursorgaan dat bevoegd is op de aanvraag te beslissen, tenzij bij wettelijk voorschrift anders is bepaald. In de gemeente Beuningen kan een aanvraag naast elektronisch echter ook mondeling worden gedaan.</text:p>
              <text:p text:style-name="al"/>
              <text:p text:style-name="al">In het eerste lid is aangegeven dat naast de cliënt alleen een daartoe door hem gemachtigd persoon of een vertegenwoordiger (zie voor een definitie van vertegenwoordiger de toelichting onder artikel 1) een aanvraag kan indienen. Zie hiervoor artikel 2 en de toelichting daarbij. Aangezien het hier gaat om de formele aanvraag om een beschikking in de zin van de Awb, is hier de formele eis van machtiging of vertegenwoordiging gesteld.</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cliënt, de jeugdige of zijn ouders.</text:p>
              <text:p text:style-name="al"/>
              <text:p text:style-name="al">Artikel 8. Criteria voor maatwerkvoorziening</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wordt ingegaan op de situatie waar een maatwerkvoorziening noodzakelijk is ter vervanging van een eerder verstrekte maatwerkvoorziening. Deze bepaling ziet op materiële Wmo-voorzieningen. </text:p>
              <text:p text:style-name="al"/>
              <text:p text:style-name="al">In het vijfde lid worden redenen benoemd waarmee geen recht op een maatwerkvoorziening met betrekking tot respijtzorg bestaat. Dit lid komt voort uit een wettelijke bepaling in de Jeugdwet en is ter verduidelijking ook opgenomen in de verordening. In de praktijk geeft dit lid verwijzers duidelijkheid of respijtzorg passend is voor de aanvrager. Hierbij wordt eerst gekeken of de benodigde hulp niet uit een andere voorliggende wet verkregen kan worden. Daarnaast roept het artikellid op tot zorgvuldig onderzoek naar mogelijkheden van versterking van de eigen kracht van het gezin.</text:p>
              <text:p text:style-name="al"/>
              <text:p text:style-name="al">Artikel 8a Eigen kracht in de jeugdwet en 8b Draagkracht en draaglast in de Jeugdwet</text:p>
              <text:p text:style-name="al"/>
              <text:p text:style-name="al">Door de toevoeging van artikel 8a en 8b zijn de termen eigen kracht, draagkracht en draaglast beter omschreven. Hierdoor wordt het makkelijker om af te bakenen wanneer positief of negatief op een aanvraag voor een maatwerkvoorziening wordt besloten en is ook geduid wanneer men spreekt van een kortdurende of langdurige situatie. </text:p>
              <text:p text:style-name="al"/>
              <text:p text:style-name="al">Met de toevoeging van artikel 8a en 8b wordt uitvoering gegeven aan artikel 2.9 onder a Jeugdwet en gevolg gegeven aan de uitspraak van de Centrale Raad van Beroep van 29 mei 2024. Voor de rechtszekerheid en ter voorkoming van willekeur moet de gemeenteraad in de Verordening regels stellen over het aanbod, de toekenningsvoorwaarden van een individuele voorziening en de wijze van beoordeling en afwegingsfactoren daarbij. De gemeente moet dus ook in de Verordening duidelijk regelen wanneer sprake is van 'eigen kracht'.</text:p>
              <text:p text:style-name="al"/>
              <text:p text:style-name="al">Artikel 9. Afwijzingsgronden</text:p>
              <text:p text:style-name="al">In jurisprudentie is inmiddels herhaaldelijk bepaald dat afwijzingsgronden, wil er met succes een beroep op worden gedaan, een grondslag in de verordening moeten hebben.</text:p>
              <text:p text:style-name="al"/>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 Is de voorziening financieel draagbaar voor iemand met een inkomen op minimumniveau?</text:p>
              <text:p text:style-name="al"/>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eerste lid onder g: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
              <text:p text:style-name="al">Het eerste lid onder l: het college kan een maatwerkvoorziening weigeren als de cliënt voorafgaand aan de melding een oplossing heeft gerealiseerd waarmee de beperking is opgeheven en daarmee de noodzaak tot compensatie is vervallen. Het gaat hier om situaties waarin de cliënt zelf een oplossing voor een probleem heeft gevonden en pas daarna een melding doet bij het college. Of de noodzaak voor de maatwerkvoorziening nog vastgesteld kan worden, doet hier niet terzake.</text:p>
              <text:p text:style-name="al"/>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Het vierde lid onder a: hierbij kan gedacht worden aan bijvoorbeeld vertonen van geweld en agressief gedrag.</text:p>
              <text:p text:style-name="al"/>
              <text:p text:style-name="al">Het vierde lid onder d: hierbij kan gedacht worden aan bijvoorbeeld ernstige verslaving of acute psychische problematiek, waarvoor behandeling met opname in een instelling of kliniek noodzakelijk is.</text:p>
              <text:p text:style-name="al"/>
              <text:p text:style-name="al">Artikel 9a. Wonen en zorg</text:p>
              <text:p text:style-name="al">Op grond van artikel 2.1.3 lid 4 van de Wmo 2015 en artikel 2.9 sub d van de Jeugdwet worden in de verordening regels gesteld voor de bestrijding van het ten onrechte ontvangen van een maatwerkvoorziening of een persoonsgebonden budget, alsmede van misbruik of oneigenlijk gebruik van de wet. Een van deze regels is dat gemengde huur-/ondersteuningsovereenkomsten niet worden geaccepteerd. De gemeente of de cliënt moeten de aanbieder of de derde kunnen aanspreken op de geleverde ondersteuning, zonder te moeten vrezen voor verlies van de huisvesting van de cliënt. Ook moet het de cliënt vrij blijven staan te wisselen van aanbieder dan wel derde aan wie hij zijn pgb wenst te besteden. Dit ook gelet op mogelijke wijziging van de indicatie bij een verlengingsverzoek of heroverweging. Het contractueel samenbrengen van ondersteuning en huisvesting vertroebelt het toezicht op kwaliteit van ondersteuning en bemoeilijkt adequate handhaving. De aanbieder dan wel derde aan wie het pgb zal worden besteed, hebben dubbele financiële belangen die als oneigenlijk gebruik van de wet moeten worden aangemerkt. Het belang van de cliënt dient altijd voorop te staan, ongeacht de leveringsvorm van de ondersteuning. </text:p>
              <text:p text:style-name="al"/>
              <text:p text:style-name="al">Artikel 10. Inhoud beschikking</text:p>
              <text:p text:style-name="al">Uitgangspunt van de wet is dat de cliënt een maatwerkvoorziening in ‘natura’ krijgt. De mogelijkheid van het toekennen van een pgb bestaat als de cliënt dit wenst, voldoet aan de criteria en in het kader van een voorziening in de zin van de Jeugdwet kan motiveren waarom een voorziening in natura niet passend is.</text:p>
              <text:p text:style-name="al"/>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
              <text:p text:style-name="al">Het tweede, onder b, en derde lid, onder d: onder ‘duur’ valt ook de termijn waarop een voorziening technisch is afgeschreven. </text:p>
              <text:p text:style-name="al"/>
              <text:p text:style-name="al">Bij het tweede lid, onder c, geldt dat als het college een voorziening beschermd wonen in natura verstrekt, de gecontracteerde aanbieder vervolgens gedurende de verstrekking de individuele begeleiding en mogelijk dagbesteding verstrekt waar de cliënt volgens het herstelplan, opgesteld door cliënt en gecontracteerde aanbieder, behoefte aan heeft. Gedurende de looptijd van de verstrekking kan de gecontracteerde aanbieder, samen met de cliënt, bepalen dat de mate van individuele begeleiding en dagbesteding wordt op- of afgeschaald binnen de categorieën, als de behoefte van de cliënt hiertoe aanleiding geeft c.q. mogelijkheden biedt. Hiervoor is geen nieuwe beschikking nodig. </text:p>
              <text:p text:style-name="al"/>
              <text:p text:style-name="al">Het tweede lid onder d is opgenomen om uitvoering te geven aan het bepaalde in art. 2.9 Jeugdwet: ”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al"/>
              <text:p text:style-name="al">Artikel 11. Nieuwe feiten en omstandigheden, herziening, intrekking of terugvordering</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derde lid bevatten voor wat betreft de Wmo 2015 een herhaling van hetgeen al in de tekst van de Wmo 2015 is opgenomen (zie artikel 2.3.8, 2.3.10 en 2.4.1 van de Wmo 2015). </text:p>
              <text:p text:style-name="al"/>
              <text:p text:style-name="al">Voor wat betreft de Jeugdwet is het eerste lid een herhaling van artikel 8.1.2, eerste lid, maar het tweede en derde lid betreffen een uitbreiding ten opzichte van de Jeugdwet. </text:p>
              <text:p text:style-name="al"/>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erde en vijfde lid zijn dan ook bepalingen opgenomen die het college de bevoegdheid geven tot terugvordering van in eigendom en in bruikleen verstrekte voorzieningen.</text:p>
              <text:p text:style-name="al">In het zesde lid is de mogelijkheid tot verrekening geregeld.</text:p>
              <text:p text:style-name="al"/>
              <text:p text:style-name="al">Artikel 12. Regels voor pgb algemeen</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gecontracteerde aanbieder wordt geleverd, niet passend is (zie artikel 8.1.1, tweede lid, onder b, van de Jeugdwet). Uit zijn onderbouwing moet duidelijk worden dat de cliënt zich voldoende georiënteerd heeft op de voorziening in natura. </text:p>
              <text:p text:style-name="al">De eis van het plan maakt ook duidelijk dat het in beginsel niet mogelijk is om achteraf kosten te declareren.</text:p>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voor aanvang van de hulpverlening over een actuele verklaring omtrent het gedrag (vog) beschikt. </text:p>
              <text:p text:style-name="al">De voorwaarde van het beschikken over een vog is opgenomen met het oog op de veiligheid van het kind of de (kwetsbare) cliënt.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initiële) hulpverlening van start gaat moet de cliënt de vog kunnen overleggen aan de gemeente. </text:p>
              <text:p text:style-name="al">Voor een solistisch werkende hulpverlener (Wmo of Jeugd) geldt dat de vog tijdens de werkzaamheden niet ouder mag zijn dan drie jaar.</text:p>
              <text:p text:style-name="al">Vragen die in het plan moeten worden beantwoord zijn:</text:p>
              <text:p text:style-name="al">• Hoe is de veiligheid geborgd?</text:p>
              <text:p text:style-name="al">• Hoe worden de gestelde doelen bereikt?</text:p>
              <text:p text:style-name="al">• Hoe en wanneer wordt geëvalueerd?</text:p>
              <text:p text:style-name="al">• Hoe is de ondersteuning afgestemd op de cliënt?</text:p>
              <text:p text:style-name="al">• Heeft degene van wie de hulp betrokken wordt een verklaring omtrent het gedrag?</text:p>
              <text:p text:style-name="al">In lid 1 onder e is opgenomen dat de cliënt in het plan de kosten moet uiteenzetten voor begeleiding, inclusief aanvullende specialistische begeleiding en mogelijk dagbesteding. Team Centrale Toegang Beschermd Wonen adviseert het college welke categorie van pgb beschermd wonen nodig is voor de cliënt. Dit doet het team op basis van het door de cliënt opgestelde plan. Daarom is het noodzakelijk dat de cliënt in het plan een nauwkeurige begroting opneemt voor alle onderdelen van het aanbod beschermd wonen. </text:p>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Lid 8 bepaalt dat het pgb gebruikt mag worden voor een verantwoordingsvrij bedrag en een feestdagenuitkering, maar dat een verantwoordingsvrij bedrag of feestdagenuitkering niet leidt tot ophoging van het budget. Het verantwoordingsvrije bedrag en de feestdagenuitkering gaan namelijk af van het totaal toegekende budget.</text:p>
              <text:p text:style-name="al"/>
              <text:p text:style-name="al">Artikel 13. Regels voor pgb-beheer</text:p>
              <text:p text:style-name="al">In de praktijk komt het regelmatig voor dat cliënten ondersteuning hebben bij het beheren van het pgb. Deze ondersteuning mag niet betaald wordt uit het pgb. In dit artikel zijn enkele nadere eisen opgenomen waar pgb-beheer aan moet voldoen. Bovendien is verduidelijkt dat pgb-beheer de cliënt kan ondersteunen, maar niet in de plaats van de cliënt treedt. Dit blijkt uit de woorden "met hulp uit…" in artikel 2.3.6 lid 2 sub a van de Wet. Als de cliënt in het geheel geen regie kan voeren, is het pgb niet de aangewezen verstrekkingsvorm.</text:p>
              <text:p text:style-name="al">De combinatie van zorgverlener en pgb-beheerder in één persoon of instantie is daarnaast, gezien de belangenverstrengeling, onwenselijk en niet toegestaan. </text:p>
              <text:p text:style-name="al">Voor familieleden in de eerste en tweede graad geldt een uitzondering. Dit neemt niet weg dat het college wel beoordeelt hoe de verhouding is tussen de cliënt en de pgb-beheerder en de mate van afhankelijkheid van cliënt ten opzichte van de pgb-beheerder. Dit alles in het kader van de (financiële) bescherming van kwetsbare cliënten, bijvoorbeeld ouderen. </text:p>
              <text:p text:style-name="al"/>
              <text:p text:style-name="al">Artikel 14. Regels voor pgb-professional</text:p>
              <text:p text:style-name="al">Als de budgethouder (cliënt) met zijn pgb een professionele zorgaanbieder inschakelt, is het in ieders belang dat deze aanbieder zich niet aan kwaliteitskaders kan onttrekken, omdat hij niet gecontracteerd is bij de gemeente. Ook via de pgb-constructie dient de cliënt kwalitatief goede zorg en ondersteuning te ontvangen. Het college dient zich te vergewissen van die kwaliteit. Om die reden worden in de verordening kwaliteitseisen opgenomen voor de professionele aanbieder die via een pgb wordt ingeschakeld.</text:p>
              <text:p text:style-name="al">Van professionele hulp is sprake als de hulp verleend wordt in het kader van de uitoefening van een bedrijf of beroep. De hulp wordt dan verleend door een zorgaanbieder of door een zelfstandige hulpverlener (ZZP-er). Hierop geldt één (belangrijke) uitzondering en dat is wanneer de hulpverlener uit het sociaal netwerk van de cliënt komt. Bij hulpverlening door een persoon uit het sociale netwerk, is altijd sprake van informele hulp. Ook al gaat het om een hulpverlener die voldoet aan de criteria zoals bijvoorbeeld genoemd in lid 5 van deze bepaling; dan nog geldt dat in het kader van deze verordening als informele hulp. De achtergrond daarvan is dat ook bijvoorbeeld familieleden of vrienden met een zorg-gerelateerd beroep of opleiding in eerste instantie een affectieve relatie hebben met de budgethouder. Dat is dan ook doorslaggevend voor het bijbehorende pgb-tarief.</text:p>
              <text:p text:style-name="al">De eis in het vier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
              <text:p text:style-name="al">Artikel 15. Regels voor pgb sociaal netwerk</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Overeenkomstig de huidige praktijk met betrekking tot informele hulp wordt hierbij in ieder geval gedacht aan diensten (zorg van mantelzorgers bijvoorbeeld). Informele hulp bij hulpmiddelen, woningaanpassingen en andere maatregelen is minder goed denkbaar. In 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maatwerk. </text:p>
              <text:p text:style-name="al">Voor de tarieven is aansluiting gezocht bij de oude Regeling subsidies AWBZ, welke bedragen sindsdien zijn geïndexeerd. Voor gezinsleden binnen hetzelfde huishouden als de aanvrager kan de gemeente gebruik maken van de bepalingen rond die zijn vastgelegd in het protocol Gebruikelijke Zorg.</text:p>
              <text:p text:style-name="al">De wet schrijft in artikel 2.3.6 lid 2 sub c voor dat diensten, hulpmiddelen, woningaanpassingen en andere maatregelen die tot de maatwerkvoorziening behoren, veilig doeltreffend en cliëntgericht worden verstrekt. In de beoordeling of een pgb voor sociaal netwerk ‘veilig, doeltreffend en cliëntgericht’ verstrekt en besteed kan worden, betrekt het college onder meer de verhouding van de cliënt tot de zorgverlener en de mate van afhankelijkheid van cliënt ten opzichte van de zorgverlener. Dit is bedoeld om zowel voorafgaand aan de verstrekking als op een later moment te (kunnen) onderzoeken of het pgb veilig, doeltreffend en cliëntgericht gebruikt wordt, ook als cliënt en zorgverlener een sociale relatie onderhouden. Dit alles in het kader van de (financiële) bescherming van kwetsbare cliënten, bijvoorbeeld ouderen. </text:p>
              <text:p text:style-name="al"/>
              <text:p text:style-name="al">Artikel 16. Bijdrage in de kosten (Wmo 2015)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In het derde lid is het uitgangspunt benadrukt dat de bijdrage de kostprijs van de voorziening niet mag overstijgen: de gemeente mag geen winst maken op de bijdragen. </text:p>
              <text:p text:style-name="al">In het vierde en vijfde lid is uiteengezet hoe de kostprijs tot stand komt. In het zesde lid zijn de bedragen en percentages van het Uitvoeringsbesluit Wmo 2015 van overeenkomstige toepassing verklaard.</text:p>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Het achtste lid bepaalt dat de bijdrage die voor het collectief vervoer gevraagd wordt, niet onder het abonnementstarief valt. Daar geldt een ander tarief, namelijk een opstarttarief en een bijdrage per kilometer. Deze tarieven worden vastgesteld door het bestuur van de BVO DRAN en de BVO DRAN sluit hierbij aan bij de tarieven zoals die gelden voor het reguliere busvervoer zonder korting.</text:p>
              <text:p text:style-name="al"/>
              <text:p text:style-name="al">Artikel 17. Jaarlijkse waardering mantelzorgers en pleegouders</text:p>
              <text:p text:style-name="al">Deze bepaling betreft een uitwerking van de verordeningsplicht in artikel 2.1.6 van de Wmo 2015. Hierin is opgenomen dat bij verordening wordt bepaald op welke wijze het college zorgdraagt voor een jaarlijkse blijk van waardering voor de mantelzorgers van cliënten in de gemeente.</text:p>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Voor de regeling ten behoeve van pleegouders wordt verwezen naar de Verordening maatschappelijke participatie gemeente Beuningen 2023.</text:p>
              <text:p text:style-name="al"/>
              <text:p text:style-name="al">Artikel 18. Tegemoetkoming meerkosten personen met een beperking of chronische problemen</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Artikel 19. Kwaliteitseisen maatschappelijke ondersteuning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vijfde lid zijn een aantal voor de hand liggende kwaliteitseisen uitgewerkt. </text:p>
              <text:p text:style-name="al">Dit artikel ziet alleen op maatschappelijke ondersteuning. De kwaliteitseisen voor jeugdhulpaanbieders en gecertificeerde instellingen zijn opgenomen in paragraaf 4.1 van de Jeugdwet. </text:p>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
              <text:p text:style-name="al">Artikel 20. Meldingsregeling calamiteiten en geweld</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In aanvulling op het bovenstaande regelt artikel 20 dat er door het college een regeling wordt opgesteld over het doen van meldingen en dat de toezichthoudend ambtenaar deze meldingen onderzoekt en het college adviseert over het voorkomen van verdere calamiteiten en het bestrijden van geweld. Overeenkomstig het vijfde lid kan het college bij nadere regeling bepalen welke verdere eisen gelden voor het melden van calamiteiten en geweld bij de verstrekking van een voorziening.</text:p>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text:p>
              <text:p text:style-name="al"/>
              <text:p text:style-name="al">Artikel 21.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De tekst komt overeen met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Artikel 22. Klachtregeling</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
              <text:p text:style-name="al">Artikel 23. Medezeggenschap bij aanbieders van maatschappelijke ondersteuning</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In het tweede lid is een aantal instrumenten voor het college aangegeven om te zorgen dat de verplichting tot medezeggenschap door aanbieders goed wordt uitgevoerd.</text:p>
              <text:p text:style-name="al">De medezeggenschap bij aanbieders van jeugdhulp en gecertificeerde instellingen is in de Jeugdwet geregeld (zie paragraaf 4.2.b).</text:p>
              <text:p text:style-name="al"/>
              <text:p text:style-name="al">Artikel 24. Controle</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 De grondslag om toezichthouders aan te wijzen op grond van de Wmo 2015, vloeit voort uit artikel 6.1 van die wet. In dit artikel van de verordening wordt de basis gevormd voor de aanwijzing van toezichthouders rechtmatigheid op grond van de Jeugdwet. Toezicht op de kwaliteit van jeugdhulp is belegd bij de IGJ. </text:p>
              <text:p text:style-name="al"/>
              <text:p text:style-name="al">Artikel 25. Reikwijdte</text:p>
              <text:p text:style-name="al">De gemeente is verantwoordelijk voor toezicht en handhaving op het bij of krachtens de Wmo 2015 gestelde en de Jeugdwet voor zover het rechtmatigheid betreft. In dit artikel wordt ondubbelzinnig weergegeven hoe de gemeente de reikwijdte van deze verantwoordelijkheid ziet. Toezicht en handhaving strekt zich uit tot zorg in natura als ook pgb-gefinancierde zorg. Het strekt zich uit tot de wettelijke bepalingen, de onderliggende landelijke en lokale regelgeving en de afgesloten overeenkomsten en subsidierelaties. </text:p>
              <text:p text:style-name="al"/>
              <text:p text:style-name="al">Artikel 26. Toezicht</text:p>
              <text:p text:style-name="al">In dit artikel worden allerlei verschillende typen onderzoek uiteengezet. Ook dit heeft te maken met de reikwijdte van de toezicht- en handhavingsbevoegdheid van het college. Uiteraard dient bij de inzet van de verschillende typen onderzoek in het oog te worden gehouden dat deze proportioneel moeten worden ingezet. Om dit te borgen wordt een controleplan opgesteld dat de escalatieladder in kaart zal brengen. </text:p>
              <text:p text:style-name="al"/>
              <text:p text:style-name="al">Artikel 27. Bevel</text:p>
              <text:p text:style-name="al">Het bevel is een zwaar middel dat niet lichtzinnig moet worden ingezet. De door de toezichthouder aangetroffen situatie is dermate ernstig dat het treffen van maatregelen geen uitstel kan lijden. Bij zorg in natura zal het bevel zich richten tot de zorgaanbieder. Bij pgb-gefinancierde zorg zal het bevel zich richten tot de budgethouder, omdat we als gemeente daar de juridische relatie mee hebben. De budgethouder zal de aanbieder moeten aansporen om de noodzakelijke veranderingen onverwijld door te voeren. </text:p>
              <text:p text:style-name="al"/>
              <text:p text:style-name="al">Artikel 28. Inspectierapport</text:p>
              <text:p text:style-name="al">De geconstateerde bevindingen worden door de toezichthouder vastgelegd in een inspectierapport. Bij fraudesignalen zal dit een frauderapport zijn. Dit rapport zal doorgezet worden naar de gemeente. Daarna zal het in de regel, tenzij zwaarwegende redenen zich daartegen verzetten, openbaar worden gemaakt door publicatie. </text:p>
              <text:p text:style-name="al">In het derde lid is verduidelijkt dat de reactiemogelijkheid zich beperkt tot feitelijke onjuistheden. Dit is nog geen hoor-wederhoor in het kader van een voorgenomen besluit. Dat zal immers plaatsvinden vanuit de gemeente. Dat is ook de reden dat de budgethouder in deze reactiemogelijkheid nog niet betrokken wordt. De budgethouder wordt gehoord in de voorbereiding van een besluit. </text:p>
              <text:p text:style-name="al">In het vijfde lid is opgenomen dat de hoofdregel openbaarmaking van het rapport is. Zwaarwegende redenen kunnen maken dat openbaarmaking achterwege blijft. Dit zal zich vooral kunnen voordoen bij fraudeonderzoeken, waar het onderzoek zich meer richt op het handelen (en daarmee verdenkingen tegen) van individuen. </text:p>
              <text:p text:style-name="al"/>
              <text:p text:style-name="al">Artikel 29. Aanwijzing</text:p>
              <text:p text:style-name="al">De aanwijzing is een eerste stap om te beogen de situatie terug te brengen in de rechtmatige toestand. Bij fraude zal er niet gauw sprake van een aanwijzing, vanwege het doelbewuste onrechtmatig handelen. </text:p>
              <text:p text:style-name="al">Tijdens de looptijd van de aanwijzing kunnen al andere maatregelen genomen worden als de situatie daartoe aanleiding geeft. </text:p>
              <text:p text:style-name="al"/>
              <text:p text:style-name="al">Artikel 30. Hersteltermijn</text:p>
              <text:p text:style-name="al">De genoemde hersteltermijn is een uitgangspunt. In de praktijk zal deze afgestemd worden op de aangetroffen situatie, houding en gedrag van de aanbieder, eventuele eerdere constateringen bij deze aanbieder en de veiligheid van cliënten. </text:p>
              <text:p text:style-name="al"/>
              <text:p text:style-name="al">Artikel 31. Cliëntenstop en verscherpt toezicht</text:p>
              <text:p text:style-name="al">Een cliëntenstop dient een dubbel doel. In de eerste plaats is het een middel om de situatie te bevriezen. Het is onwenselijk dat er nieuwe cliënten blijven instromen in een situatie die we als ondermaats of onrechtmatig beschouwen. Het moet prioriteit hebben om de huidige situatie te herstellen, voordat er sprake kan zijn van nieuwe cliënten. In de tweede plaats is een cliëntenstop ook een financiële prikkel voor de aanbieder om vaart te maken met het doorvoeren van de noodzakelijke wijzigingen. </text:p>
              <text:p text:style-name="al">In het artikel zijn verschillende vormen van een cliëntenstop opgenomen, die afhankelijk van de situatie kunnen worden opgelegd. </text:p>
              <text:p text:style-name="al">Verscherpt toezicht zal in de regel aan de orde zijn als het noodzakelijk is om tussentijdse voortgang te monitoren. </text:p>
              <text:p text:style-name="al"/>
              <text:p text:style-name="al">Artikel 32. Vervolgonderzoeksrapport</text:p>
              <text:p text:style-name="al">Het ligt in de lijn dat de toezichthouder na afloop van een hersteltermijn de aanbieder opnieuw zal bezoeken en een nieuw rapport zal opmaken. </text:p>
              <text:p text:style-name="al"/>
              <text:p text:style-name="al">Artikel 33. Handhavingsmaatregelen</text:p>
              <text:p text:style-name="al">Bij geconstateerde misstanden volgt handhaving. Dit artikel is de kern van de mogelijkheden die het college daarbij heeft. De rechter heeft eerder in een zaak van de gemeente Almelo geoordeeld dat er een concrete wettelijke basis moet zijn om in het kader van de Wmo 2015 en Jeugdwet een last onder dwangsom op te mogen leggen. Om die reden is deze mogelijkheden opgenomen in deze verordening. </text:p>
              <text:p text:style-name="al"/>
              <text:p text:style-name="al">Artikel 34. Inzet privaatrechtelijke middelen</text:p>
              <text:p text:style-name="al">De maatregelen van artikel 33 zijn bestuursrechtelijk van aard. Met de aanbieders van zorg in natura hebben we daarnaast veelal een contractuele relatie. In lid 1 is nog eens benadrukt dat ook civielrechtelijk tegen misstanden kan worden opgetreden. Deze keuze is aan het college en is afhankelijk van de concrete omstandigheden van het geval. </text:p>
              <text:p text:style-name="al">De handhavingsmaatregelen kunnen ook samengaan met het (verzoek tot) opschorten van betalingen zoals opgenomen in het vierde lid. </text:p>
              <text:p text:style-name="al"/>
              <text:p text:style-name="al">Artikel 35. Register</text:p>
              <text:p text:style-name="al">Cliënten die zorg of ondersteuning krijgen op grond van de Wmo 2015 of de Jeugdwet mogen een voorkeur aangeven voor een bepaalde aanbieder. Bij een persoonsgebonden budget zijn ze zelfs verantwoordelijk voor de inkoop bij een bepaalde aanbieder. Goede informatie is daarbij essentieel. Om die reden worden inspectierapport bij hoofdregel ook openbaar gemaakt. Op de website van het ROB zal het genoemde overzicht worden bijgehouden. </text:p>
              <text:p text:style-name="al"/>
              <text:p text:style-name="al">Artikel 36. Meldingsplicht</text:p>
              <text:p text:style-name="al">Bij toezicht hebben we te maken met schaarse capaciteit. Dit betekent dat in 2015 de keuze is gemaakt om signaalgestuurd te gaan werken. Signalen kunnen afkomstig zijn van (oud-)cliënten, (oud-)werknemers en ook de aanbieder zelf. Als een aanbieder ziet aankomen dat hij niet langer aan de afspraken met de gemeente kan voldoen, is het primair zijn verplichting om dit proactief bij het college te melden. Op die manier kunnen partijen vroegtijdig met elkaar in gesprek gaan om passende afspraken te maken. </text:p>
              <text:p text:style-name="al"/>
              <text:p text:style-name="al">Artikel 37. Betrekken van ingezetenen bij het beleid</text:p>
              <text:p text:style-name="al">Deze bepaling geeft uitvoering aan artikel 2.1.3, derde lid, van de Wmo 2015 en artikel 2.10 van de Jeugdwet.</text:p>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al"/>
              <text:p text:style-name="al">Artikel 38. Intrekking oude verordening en overgangsrecht</text:p>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
              <text:p text:style-name="al">Artikel 39. Nadere regels en hardheidsclausule</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
              <text:p text:style-name="al">Artikel 40. Inwerkingtreding en citeertitel</text:p>
              <text:p text:style-name="al">Dit artikel bepaalt de inwerkingtreding van deze verordening en legt vast hoe de verordening dient te worden aangehaald.</text:p>
              <text:p text:style-name="al"/>
              <text:p text:style-name="al">
              <text:span text:style-name="nadrukvet">BIJLAGE 1: vormen van maatschappelijke ondersteuning en jeugdhulp</text:span>
            </text:p>
              <text:p text:style-name="al"/>
              <text:p text:style-name="al">Vormen van maatschappelijke ondersteuning</text:p>
              <text:p text:style-name="al">Op grond van de Wmo 2015 kunnen de volgende maatwerkvoorzieningen worden verstrekt:</text:p>
              <text:p text:style-name="al">- Hulp bij het huishouden </text:p>
              <text:p text:style-name="al">- Rolstoel</text:p>
              <text:p text:style-name="al">- Woonvoorzieningen</text:p>
              <text:p text:style-name="al">- Woningaanpassingen</text:p>
              <text:p text:style-name="al">- Vervoersvoorzieningen</text:p>
              <text:p text:style-name="al">- Vervoersregeling</text:p>
              <text:p text:style-name="al">- Begeleiding</text:p>
              <text:p text:style-name="al">- Begeleiding plus</text:p>
              <text:p text:style-name="al">- Praktische begeleiding</text:p>
              <text:p text:style-name="al">- Persoonlijke verzorging</text:p>
              <text:p text:style-name="al">- Dagbesteding</text:p>
              <text:p text:style-name="al">- Kortdurend verblijf</text:p>
              <text:p text:style-name="al">- Beschermd wonen: Beschermd wonen intramuraal, Trainingshuis en Beschermd Thuis</text:p>
              <text:p text:style-name="al">- Opvang</text:p>
              <text:p text:style-name="al">Middels hulp bij het huishouden dienen de volgende resultaten te worden bereikt: </text:p>
              <text:p text:style-name="al">- In het kader van de leefbaarheid gerealiseerde hulp in het huishouden in de vorm van licht en/of zwaar huishoudelijk werk in de woonkamer, slaapvertrekken, keuken en sanitaire ruimten van de woning;</text:p>
              <text:p text:style-name="al">- Adequaat gebruik kunnen maken van goederen voor primaire levensbehoeften;</text:p>
              <text:p text:style-name="al">- Adequaat gebruik kunnen maken van schone, draagbare en doelmatige kleding;</text:p>
              <text:p text:style-name="al">-Het thuis kunnen zorgen voor kinderen die tot het gezin behoren;</text:p>
              <text:p text:style-name="al">- Regie op het huishouden kunnen voeren. </text:p>
              <text:p text:style-name="al"/>
              <text:p text:style-name="al">Vormen van jeugdhulp</text:p>
              <text:p text:style-name="al">De volgende vormen van algemene voorzieningen jeugdhulp zijn beschikbaar:</text:p>
              <text:p text:style-name="al">-Welzijnswerk/sociaal cultureel werk jeugd</text:p>
              <text:p text:style-name="al">- Schoolmaatschappelijk werk</text:p>
              <text:p text:style-name="al">- Opvoedondersteuning en opvoedadvies</text:p>
              <text:p text:style-name="al">- Jeugdhulp op de Sint Maartenschool</text:p>
              <text:p text:style-name="al"/>
              <text:p text:style-name="al">De volgende vormen (bouwstenen) van maatwerkvoorzieningen jeugdhulp zijn beschikbaar:</text:p>
              <text:p text:style-name="al">Jeugdhulp Ambulant</text:p>
              <text:p text:style-name="al">-Reguliere begeleiding en verzorging en begeleiding</text:p>
              <text:p text:style-name="al">- Specialistische begeleiding</text:p>
              <text:p text:style-name="al">- Dagbesteding (intersectoraal)</text:p>
              <text:p text:style-name="al">- Dagbehandeling (intersectoraal)</text:p>
              <text:p text:style-name="al">- Vak therapie</text:p>
              <text:p text:style-name="al">- Kortdurend verblijf</text:p>
              <text:p text:style-name="al">- Casemanagement</text:p>
              <text:p text:style-name="al">- Vervoerdiensten</text:p>
              <text:p text:style-name="al">- GGZ (behandeling basis Jeugd GGZ, specialistische Jeugd GGZ (incl. observatie en diagnostiek) en dyslexie en Jeugd GGZ-beschikbaarheidscomponent voor 24-uurs crisiszorg)</text:p>
              <text:p text:style-name="al">Bouwstenen kunnen gecombineerd worden ingezet, hierbij gaat de voorkeur uit naar het laten uitvoeren van de ondersteuning door dezelfde professional. </text:p>
              <text:p text:style-name="al">-Dagbesteding, dagbehandeling en kortdurend verblijf jeugd wordt geleverd. De zorgaanbieder wordt geacht het noodzakelijke vervoer te regelen. Indien dit niet mogelijk is, kan dit een losse aanspraak bij de maatwerkvoorziening zijn.</text:p>
              <text:p text:style-name="al">-Casemanagement Jeugd is een stapel-bouwsteen. Casemanagement kan alleen worden ingezet door de gemeentelijke toegangspoort of door een Gecertificeerde Instelling ter uitvoering van een kinderbeschermingsmaatregel of maatregel tot jeugdreclassering, bij een door de gemeente gecontracteerde zorgaanbieder.</text:p>
              <text:p text:style-name="al"/>
              <text:p text:style-name="al">GGZ</text:p>
              <text:p text:style-name="al">-basis GGZ</text:p>
              <text:p text:style-name="al">- specialistische GGZ </text:p>
              <text:p text:style-name="al">- klinische opname GGZ</text:p>
              <text:p text:style-name="al"/>
              <text:p text:style-name="al">Jeugdhulp met Verblijf</text:p>
              <text:p text:style-name="al">-pleegzorg</text:p>
              <text:p text:style-name="al">- gezinshuiszorg</text:p>
              <text:p text:style-name="al">- crisis </text:p>
              <text:p text:style-name="al">- verblijf licht</text:p>
              <text:p text:style-name="al">- verblijf middel</text:p>
              <text:p text:style-name="al">- verblijf zwaar</text:p>
              <text:p text:style-name="al">- jeugdzorgplus</text:p>
              <text:p text:style-name="al">- ambulante behandeling</text:p>
              <text:p text:style-name="al">Toelichting:</text:p>
              <text:p text:style-name="al">-Binnen gezinshuiszorg vallen meerdere bouwstenen (gezinshuiszorg lichte, middel, zware begeleidingsintensiteit).</text:p>
              <text:p text:style-name="al">- Onder ambulante begeleiding vallen ook de zwaardere vormen van (gezins)behandeling zoals MST.</text:p>
              <text:p text:style-name="al">- Onder verblijf licht vallen meerdere producten (kortdurend verblijf, time-out voorziening).</text:p>
              <text:p text:style-name="al">- Onder verblijf midden vallen meerdere producten zoals kamertraining en het fasehuis, leerhuis.</text:p>
              <text:p text:style-name="al">- Onder verblijf zwaar vallen meerdere producten zoals behandelgroepen, drie leefmilieusvoorzieningen, onvoorwaardelijk wonen, kleinschalig wonen, beschermd wonen en verslavingszorg. </text:p>
              <text:p text:style-name="al"/>
              <text:p text:style-name="al">Jeugdbescherming en jeugdreclassering</text:p>
              <text:p text:style-name="al">-jeugdbescherming</text:p>
              <text:p text:style-name="al">- jeugdreclassering</text:p>
              <text:p text:style-name="al">- hulp in vrijwillig kader (intensief gezinsgerichte en systeemgerichte aanpak, actieve en consultatieve dienstverlening, consultatie, forza)</text:p>
              <text:p text:style-name="al"/>
              <text:p text:style-name="al">
              <text:span text:style-name="nadrukvet">BIJLAGE 2: financiële bijlage</text:span>
            </text:p>
              <text:p text:style-name="al"/>
              <text:p text:style-name="al">
              <text:span text:style-name="nadrukvet">HOOFDSTUK 1 ALGEMEEN</text:span>
            </text:p>
              <text:p text:style-name="al"/>
              <text:p text:style-name="al">
              <text:span text:style-name="nadrukcur">Paragraaf 1. Begripsbepalingen</text:span>
            </text:p>
              <text:p text:style-name="al">Artikel 1</text:p>
              <text:p text:style-name="al">In deze bijlage wordt, additioneel op het in art. 1 van de verordening bepaalde, verstaan onder:</text:p>
              <text:p text:style-name="al">1. Budgethouder: een persoon aan wie ingevolge deze verordening een persoonsgebonden budget is toegekend.</text:p>
              <text:p text:style-name="al">2. Voltijdopvang of 24-uurs verblijf vrouwenopvang waaronder crisisopvang: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p text:style-name="al">3. Voltijdopvang of 24-uurs verblijf maatschappelijke opvang waaronder crisisopvang: een tijdelijk verblijf gedurende een volledig etmaal of langer, voor mensen die dakloos of thuisloos zijn. De 24-uurs voorziening omvat onderdak, slaapgelegenheid, begeleiding op diverse aspecten en eventueel voeding.</text:p>
              <text:p text:style-name="al">4. Eenmalig persoonsgebonden budget: pgb dat niet is bestemd voor dienstverlening, maar voor een (vervoers)hulpmiddel, een vervoerskostenvoorziening of een woningaanpassing. Dit pgb wordt door de gemeente uitbetaald en niet door de Sociale Verzekeringsbank (SVB).</text:p>
              <text:p text:style-name="al"/>
              <text:p text:style-name="al">
              <text:span text:style-name="nadrukcur">Paragraaf 2. Bijdrage in de kosten</text:span>
            </text:p>
              <text:p text:style-name="al"/>
              <text:p text:style-name="al">Artikel 2</text:p>
              <text:p text:style-name="al">2.1</text:p>
              <text:p text:style-name="al">Indien een cliënt een duurdere maatwerkvoorziening wil dan de goedkoopst adequate komt het meerdere voor rekening van de cliënt.</text:p>
              <text:p text:style-name="al"/>
              <text:p text:style-name="al">2.2</text:p>
              <text:p text:style-name="al">In uitzondering op het bepaalde in art. 16 lid 1 van de verordening, is geen bijdrage in de kosten verschuldigd voor:</text:p>
              <text:p text:style-name="al">a. rolstoelvoorziening (ook voor aandrijfondersteuning);</text:p>
              <text:p text:style-name="al">b. [vervallen];</text:p>
              <text:p text:style-name="al">c. woningaanpassingen in gemeenschappelijke ruimte(n);</text:p>
              <text:p text:style-name="al">d. huurderving;</text:p>
              <text:p text:style-name="al">e. maatwerkvoorzieningen voor een minderjarige cliënt;</text:p>
              <text:p text:style-name="al">f. arbeidsmatige dagbesteding;</text:p>
              <text:p text:style-name="al">g. zorgmijders zolang de situatie niet stabiel is;</text:p>
              <text:p text:style-name="al">h. eenmalige tegemoetkoming voor meerkosten;</text:p>
              <text:p text:style-name="al">i. jeugdhulp;</text:p>
              <text:p text:style-name="al">j. individuele thuisbegeleiding in een gezin waarbij de ondersteuning gericht is op zowel de ouder(s) als het kind;</text:p>
              <text:p text:style-name="al">k. bij overlijden van de cliënt.</text:p>
              <text:p text:style-name="al"/>
              <text:p text:style-name="al">Artikel 3</text:p>
              <text:p text:style-name="al">3.1</text:p>
              <text:p text:style-name="al">1. Berekening, oplegging, vaststelling en inning van de bijdrage in de kosten vindt plaats door het CAK met de door de gemeente Beuningen vastgestelde regels.</text:p>
              <text:p text:style-name="al">2. In afwijking van lid 1 vindt de vaststelling en inning van de bijdrage in de kosten van de cliënt voor een maatwerkvoorziening voor opvang plaats door de aanbieder die de opvang verzorgt.</text:p>
              <text:p text:style-name="al">3. In afwijking van lid 1 vindt de vaststelling en inning van de bijdrage in de kosten van de cliënt voor een algemene voorziening plaats door de aanbieder van deze voorziening.</text:p>
              <text:p text:style-name="al"/>
              <text:p text:style-name="al">3.2</text:p>
              <text:p text:style-name="al">1. Voor maatwerkvoorzieningen geldt een eigen bijdrage conform de systematiek van het abonnementstarief. Deze eigen bijdrage is verschuldigd door de cliënt (ongehuwd) of de cliënten tezamen (gehuwd). Verder is niet van belang hoeveel maatwerkvoorzieningen de cliënt heeft of de cliënten hebben. Er geldt één eigen bijdrage, ongeacht het aantal maatwerkvoorzieningen. Voor beschermd wonen, opvang geldt een afwijkende eigenbijdragesystematiek.</text:p>
              <text:p text:style-name="al">2. De eigen bijdrage kan samengaan met een bijdrage voor algemene voorzieningen die niet onder de systematiek van het abonnementstarief vallen. Gaat het echter om een algemene voorziening die wel onder de systematiek van het abonnementstarief valt (duurzame hulpverleningsrelatie), dan is cumulatie van deze bijdrage met de bijdrage voor maatwerkvoorzieningen niet mogelijk. Alleen de eigen bijdrage conform het abonnementstarief geldt dan.</text:p>
              <text:p text:style-name="al">3. De maximale bijdrage in de kosten, voor zover niet begrensd door het abonnementstarief, wordt als volgt bepaald:</text:p>
              <text:p text:style-name="al">Verstrekking (ook vervanging) in natura:</text:p>
              <text:p text:style-name="al">Bij verstrekkingen waarbij maandelijks aan een aanbieder of leverancier een betaling plaatsvindt het tarief per maand;</text:p>
              <text:p text:style-name="al">Bij verstrekkingen waarbij eenmalig een betaling plaatsvindt aan een aanbieder of leverancier de kostprijs (verstrekt bedrag).</text:p>
              <text:p text:style-name="al">Verstrekking als pgb:</text:p>
              <text:p text:style-name="al">Bij verstrekkingen waarbij periodiek door een aanbieder zorg wordt geleverd en het pgb via de SVB (trekkingsrecht) ter beschikking wordt gesteld het tarief per maand;</text:p>
              <text:p text:style-name="al">-Bij verstrekkingen waarbij eenmalig een pgb wordt betaald aan de cliënt de kostprijs (verstrekt bedrag).</text:p>
              <text:p text:style-name="al">Beschermd wonen kent een lage en hoge eigen bijdrage: </text:p>
              <text:p text:style-name="al">-De lage eigen bijdrage volgt de systematiek als genoemd onder sub a 1e bullit en sub b 1e bullit, is altijd van toepassing bij een pgb en bij ZIN zonder wooncomponent.</text:p>
              <text:p text:style-name="al">- De hoge eigen bijdrage (inkomens- en vermogensafhankelijk vaststelling CAK) geldt bij ZIN waarbij sprake is van een wooncomponent. </text:p>
              <text:p text:style-name="al"/>
              <text:p text:style-name="al">3.3</text:p>
              <text:p text:style-name="al">De looptijd van de bijdrage in de kosten wordt bepaald door:</text:p>
              <text:p text:style-name="al">-Bij verstrekkingen waarbij maandelijks aan een aanbieder of leverancier een betaling plaatsvindt en bij verstrekkingen waarbij periodiek door een aanbieder zorg wordt geleverd en het pgb via de SVB (trekkingsrecht) ter beschikking wordt gesteld: de duur van de verstrekking.</text:p>
              <text:p text:style-name="al">- Bij verstrekkingen waarbij eenmalig een betaling plaatsvindt aan een aanbieder of leverancier en bij verstrekkingen waarbij eenmalig een pgb wordt betaald aan de cliënt: de kostprijs.</text:p>
              <text:p text:style-name="al"/>
              <text:p text:style-name="al">
              <text:span text:style-name="nadrukvet">HOOFDSTUK 2 COMPENSATIE OP BASIS VAN LEEFGEBIED EN MAATWERKVOORZIENING</text:span>
            </text:p>
              <text:p text:style-name="al">
              <text:span text:style-name="nadrukcur">Paragraaf 1. Activiteiten dagelijks leven</text:span>
            </text:p>
              <text:p text:style-name="al"/>
              <text:p text:style-name="al">Artikel 4</text:p>
              <text:p text:style-name="al">4.1</text:p>
              <text:p text:style-name="al">De tarieven voor hulp bij het huishouden in natura worden bepaald door de gemeente bedongen uurtarieven middels een aanbesteding.</text:p>
              <text:p text:style-name="al"/>
              <text:p text:style-name="al">4.2</text:p>
              <text:p text:style-name="al">De vaststelling van een persoonsgebonden budget ten aanzien van hulp bij het huishouden vindt plaats in de vorm van een bedrag per uur.</text:p>
              <text:p text:style-name="al"/>
              <text:p text:style-name="al">4.3</text:p>
              <text:p text:style-name="al">Bij overlijden van de cliënt die een partner heeft, wordt de hulp bij het huishouden in natura beëindigd op de datum van overlijden. In het geval van een persoonsgebonden budget wordt het persoonsgebonden budget beëindigd met ingang van de eerste dag van de kalendermaand volgens op de maand van overlijden.</text:p>
              <text:p text:style-name="al"/>
              <text:p text:style-name="al">
              <text:span text:style-name="nadrukcur">Paragraaf 2. Huisvesting</text:span>
            </text:p>
              <text:p text:style-name="al"/>
              <text:p text:style-name="al">Artikel 5</text:p>
              <text:p text:style-name="al">5.1 </text:p>
              <text:p text:style-name="al">1. Het college kent twee soorten woonvoorzieningen:</text:p>
              <text:p text:style-name="al">a. een woonvoorziening van bouwkundige of bouwtechnische aard</text:p>
              <text:p text:style-name="al">b. een woonvoorziening niet van bouwkundige of bouwtechnische aard.</text:p>
              <text:p text:style-name="al">2. Het bedrag voor een maatwerkvoorziening voor een woonvoorziening, zoals genoemd in het eerste lid onder a, die in natura of als eenmalig persoonsgebonden budget wordt verstrekt, wordt vastgesteld als tegenwaarde van het bedrag zoals vermeld in een aan het college overlegde offerte die voldoet aan het programma van eisen.</text:p>
              <text:p text:style-name="al">3. Het toe te kennen eenmalig persoonsgebonden budget voor een woonvoorziening, zoals genoemd in het eerste lid onder b, is gelijk aan de huurprijs per maand van de voorziening zoals die bij een verstrekking in natura in bruikleen door het college aan de contractleverancier betaald zou worden, vermenigvuldigd met de gemiddelde levensduur (zie artikel 20.1). In dit bedrag zijn de kosten van instandhouding, zoals onderhoud, reparatie en indien van toepassing, verzekering reeds opgenomen. Reparatiekosten die niet onder het onderhoudscontract vallen, worden, na goedkeuring van de offerte, vergoed op basis van de werkelijk gemaakte kosten.</text:p>
              <text:p text:style-name="al"/>
              <text:p text:style-name="al">5.2 </text:p>
              <text:p text:style-name="al">Als eenmalige tegemoetkoming voor meerkosten van een verhuizing geldt als normbedrag € 3.199,85.</text:p>
              <text:p text:style-name="al"/>
              <text:p text:style-name="al">5.3 </text:p>
              <text:p text:style-name="al">Voor een woningaanpassingen die duurder zijn dan € 3.199,85. kan een maatwerkvoorziening worden verstrekt als er geen mogelijkheid is te verhuizen.</text:p>
              <text:p text:style-name="al"/>
              <text:p text:style-name="al">5.4</text:p>
              <text:p text:style-name="al">1. Indien de maatwerkvoorziening bestaat uit een woningsanering welke blijkens een medisch advies noodzakelijk is wegens rolstoelgebruik, huisstof- of huismijtallergie, astma of chronische bronchitis, dan kan een eenmalig persoonsgebonden budget verstrekt worden. De hoogte van het eenmalig persoonsgebonden budget is afhankelijk van de ouderdom van de te vervangen goederen: </text:p>
              <text:p text:style-name="al">a. 100% van de kosten als het te vervangen artikel niet ouder is dan 2 jaar;</text:p>
              <text:p text:style-name="al">b. 75% van de kosten als het te vervangen artikel tussen de 2 en 4 jaar oud is;</text:p>
              <text:p text:style-name="al">c. 50% van de kosten als het te vervangen artikel tussen de 4 en 6 jaar oud is;</text:p>
              <text:p text:style-name="al">d. 25% van de kosten als het te vervangen artikel tussen de 6 en 8 jaar oud is;</text:p>
              <text:p text:style-name="al">e. 0% van de kosten als het te vervangen artikel 8 jaar of ouder is.</text:p>
              <text:p text:style-name="al">2. Bij het bepalen van de hoogte van het in lid 1 bedoelde eenmalig persoonsgebonden budget wordt aangesloten bij de maximale bedragen zoals vermeld in de Prijzengids van het Nationaal Instituut voor Budgetvoorlichting.</text:p>
              <text:p text:style-name="al"/>
              <text:p text:style-name="al">5.5</text:p>
              <text:p text:style-name="al">Het bedrag voor een maatwerkvoorziening voor huurderving (in natura of als persoonsgebonden budget) wordt verstrekt indien een leegstaande woning is aangepast of aan te passen valt voor een bedrag van meer dan € 8.632,95. De tegemoetkoming is gemaximeerd op zes maanden op basis van de netto (kale) huurprijs.</text:p>
              <text:p text:style-name="al"/>
              <text:p text:style-name="al">5.6</text:p>
              <text:p text:style-name="al">1. Een eenmalige tegemoetkoming voor meerkosten kan worden verstrekt ten behoeve van tijdelijke huisvesting indien deze meerkosten moeten worden gemaakt in verband met het aanpassen van: </text:p>
              <text:p text:style-name="al">a. De huidige woonruimte van cliënt; </text:p>
              <text:p text:style-name="al">b. De door cliënt nog te betrekken woonruimte. </text:p>
              <text:p text:style-name="al">2. De eenmalige tegemoetkoming meerkosten ten behoeve van tijdelijke huisvesting wordt uitsluitend verleend voor de periode, waarin de aan te passen woonruimte ten gevolge van het realiseren van de woningaanpassing niet bewoond kan worden en cliënt als gevolg daarvan voor dubbele woonlasten komt te staan die redelijkerwijs niet voorkomen kunnen worden.</text:p>
              <text:p text:style-name="al">3. Een eenmalige tegemoetkoming voor meerkosten in verband met tijdelijke huisvesting wordt verstrekt voor een periode van maximaal zes maanden. De vergoeding vindt plaats op basis van de werkelijk gemaakte kosten tot een maximum van € 726,64 per maand voor een zelfstandige woonruimte of € 359,75 per maand voor een niet-zelfstandige woonruimte.</text:p>
              <text:p text:style-name="al"/>
              <text:p text:style-name="al">5.7</text:p>
              <text:p text:style-name="al">Een eenmalige tegemoetkoming voor meerkosten dat als maximum verstrekt wordt bij het logeerbaar maken van de woning bedraagt € 2.666,54.</text:p>
              <text:p text:style-name="al"/>
              <text:p text:style-name="al">5.8</text:p>
              <text:p text:style-name="al">Indien het college een eenvoudige losse woonvoorziening van niet-bouwtechnische of niet-bouwkundige aard tot € 300 verstrekt, verstrekt het college deze voorziening in eigendom.</text:p>
              <text:p text:style-name="al"/>
              <text:p text:style-name="al">
              <text:span text:style-name="nadrukcur">Paragraaf 3. Verplaatsen en vervoer</text:span>
            </text:p>
              <text:p text:style-name="al"/>
              <text:p text:style-name="al">Artikel 6</text:p>
              <text:p text:style-name="al">Het persoonsgebonden budget voor een rolstoel wordt vastgesteld als tegenwaarde van de goedkoopst adequate maatwerkvoorziening, verhoogd met het gemiddelde bedrag voor onderhoud, reparatie en (indien van toepassing) verzekering voor vergelijkbare rolstoelen in het een na vorige volledige kalenderjaar.</text:p>
              <text:p text:style-name="al"/>
              <text:p text:style-name="al">Artikel 7</text:p>
              <text:p text:style-name="al">Het persoonsgebonden budget voor vervoersvoorzieningen wordt vastgesteld op basis van de tegenwaarde van de goedkoopst adequate maatwerkvoorziening vermeerderd met de instandhoudingskosten (voor onderhoud, reparatie en (indien van toepassing) verzekering) over een periode van 7 jaar. </text:p>
              <text:p text:style-name="al"/>
              <text:p text:style-name="al">Artikel 8</text:p>
              <text:p text:style-name="al">1. Het bedrag dat per jaar verstrekt wordt voor gebruik van een (eigen) auto bedraagt </text:p>
              <text:p text:style-name="al">€ 719,97 als eenmalig persoonsgebonden budget met een maximum van € 1.439,48.</text:p>
              <text:p text:style-name="al"/>
              <text:p text:style-name="al">2. Het bedrag dat per jaar verstrekt wordt voor gebruik van een (rolstoel) taxi bedraagt </text:p>
              <text:p text:style-name="al">€ 719,97 als eenmalig persoonsgebonden budget met een maximum van € 1.439,48.</text:p>
              <text:p text:style-name="al"/>
              <text:p text:style-name="al">3. Het bedrag dat per afgelegde kilometer wordt vergoed in het kader van de vervoersvoorziening onder lid 1.</text:p>
              <text:p text:style-name="al"/>
              <text:p text:style-name="al">Artikel 8A</text:p>
              <text:p text:style-name="al">1. Bij het compenseren van beperkingen bij het zich lokaal verplaatsen ligt het primaat bij het collectieve vervoerssysteem via Avan.</text:p>
              <text:p text:style-name="al">2. De cliënt die als gevolg van aantoonbare beperkingen geen gebruik kan maken van het openbaar vervoer of voor wie het openbaar vervoer niet compenserend is, kan in aanmerking komen voor een Wmo-vervoerspas voor gebruik van het collectief vervoer. Met deze Wmo-vervoerspas wordt een korting verkregen op het normale tarief van dit collectief vervoer.</text:p>
              <text:p text:style-name="al">3. In het geval van een Wmo-vervoerspas zoals bedoeld in lid 2 betaalt de gemeente het verschil tussen het AVAN-tarief per kilometer en het tarief dat reizigers in het reguliere ov per kilometer betalen. De reiziger is een eigen bijdrage verschuldigd in de kosten voor het gebruik van het collectieve vervoer en kan de actuele tarieven vinden op de website van de vervoersorganisatie AVAN. Deze bijdrage valt niet onder het abonnementstarief. </text:p>
              <text:p text:style-name="al">4. De in lid 2 bedoelde vervoerspas voor het gebruik van collectief vervoer maakt het mogelijk om per kalenderjaar maximaal 1500 kilometer met korting, zoals bedoeld in lid 2 en 3 te reizen. Na het bereiken van deze 1500 kilometer komt de cliënt niet meer in aanmerking voor een door de gemeente gefinancierde korting op het normale tarief van dit collectief vervoer.</text:p>
              <text:p text:style-name="al">5. De onder lid 3 vermelde bedragen zijn uitgedrukt in het prijspeil 1-1-2025. Deze worden ieder opvolgend jaar gewijzigd aan de hand van ontwikkelingen ten aanzien van de gehanteerde prijsindex (NEA index en CPI index) en gewijzigde btw-en vervoerstarieven.</text:p>
              <text:p text:style-name="al"/>
              <text:p text:style-name="al">Artikel 8B</text:p>
              <text:p text:style-name="al">1. Het in artikel 8 lid 1 bedoelde eenmalig persoonsgebonden budget dat wordt verstrekt voor gebruik van een (eigen) auto, bedraagt in het geval van:</text:p>
              <text:p text:style-name="al">- kinderen 4 jaar en &lt;12 jaar: de helft van het bedrag zoals genoemd in artikel 8 lid 1;</text:p>
              <text:p text:style-name="al">- kinderen &gt;12 jaar: volledige bedrag zoals genoemd in artikel 8 lid 1.</text:p>
              <text:p text:style-name="al"/>
              <text:p text:style-name="al">2. Indien de behoeften van echtgenoten samenvallen en gebruik kan worden gemaakt van dezelfde voorziening, wordt een enkel eenmalig pgb, zoals bedoeld in artikel 8, toegekend.</text:p>
              <text:p text:style-name="al"/>
              <text:p text:style-name="al">3. Indien de behoeften van echtgenoten niet samenvallen, wordt niet meer dan anderhalf maal een in artikel 8 bedoeld eenmalig pgb toegekend.</text:p>
              <text:p text:style-name="al"/>
              <text:p text:style-name="al">
              <text:span text:style-name="nadrukcur">Paragraaf 4. Maatschappelijke participatie</text:span>
            </text:p>
              <text:p text:style-name="al"/>
              <text:p text:style-name="al">Artikel 9</text:p>
              <text:p text:style-name="al">1. De eenmalige tegemoetkoming voor meerkosten voor een sportvoorziening bedraagt maximaal € 4.799,78.</text:p>
              <text:p text:style-name="al">2. Dit bedrag is bedoeld is als tegemoetkoming in aanschaf en onderhoud van een sportvoorziening voor een periode van drie jaar.</text:p>
              <text:p text:style-name="al"/>
              <text:p text:style-name="al">Paragraaf 5. Beschermd wonen </text:p>
              <text:p text:style-name="al"/>
              <text:p text:style-name="al">Artikel 10</text:p>
              <text:p text:style-name="al">10.1</text:p>
              <text:p text:style-name="al">De tarieven voor beschermd wonen in natura worden bepaald aan de hand van door de gemeente bedongen uurtarieven bij een aanbesteding.</text:p>
              <text:p text:style-name="al"/>
              <text:p text:style-name="al">10.2</text:p>
              <text:p text:style-name="al">De vaststelling van een persoonsgebonden budget ten aanzien van beschermd wonen (beschermd wonen intramuraal, trainingshuis of beschermd thuis) vindt plaats op basis van acht producten (tabel in 10.3). De hulpvraag bepaalt welk product beschermd wonen wordt toegekend </text:p>
              <text:p text:style-name="al"/>
              <text:p text:style-name="al">10.3</text:p>
              <text:p text:style-name="al">a. Binnen beschermd wonen wordt onderscheid gemaakt tussen de zorgverlening door professionals en niet-professionals. Bij zorgverlening door professionals hanteren wij een standaardtarief per dag. Voor niet-professionals wordt gerekend met een uurtarief. Onder niet-professiona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text:p>
              <text:p text:style-name="al">b. Vaststelling van het persoonsgebonden budget voor beschermd wonen is gebaseerd op het totaal aantal begeleidingsuren dat een cliënt met een bepaald profiel nodig zou hebben. De cliënt mag binnen het totaal aantal uren, vanwege zijn specifieke situatie, de verdeling tussen individuele en groepsbegeleiding afwijkend invullen.</text:p>
              <text:section text:name="table_id1-3-2-2-7-5-649" text:style-name="table">
                <text:p text:style-name="table_top"/>
                <table:table table:style-name="tgroup">
                  <table:table-column table:style-name="id1-3-2-2-7-5-649-1-1"/>
                  <table:table-column table:style-name="id1-3-2-2-7-5-649-1-2"/>
                  <table:table-column table:style-name="id1-3-2-2-7-5-649-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antal uren groepsbegeleiding per week</text:p>
                    </table:table-cell>
                    <table:table-cell table:style-name="entry" table:number-rows-spanned="1" table:number-columns-spanned="1">
                      <text:p text:style-name="table_al">Aantal uren individuele begeleiding per week</text:p>
                      <text:p text:style-name="table_al"/>
                    </table:table-cell>
                  </table:table-row>
                  <table:table-row table:style-name="row">
                    <table:table-cell table:style-name="entry" table:number-rows-spanned="1" table:number-columns-spanned="1">
                      <text:p text:style-name="table_al">Beschermd Thuis: licht</text:p>
                    </table:table-cell>
                    <table:table-cell table:style-name="entry" table:number-rows-spanned="1" table:number-columns-spanned="1">
                      <text:p text:style-name="table_al">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Beschermd Thuis: middel</text:p>
                    </table:table-cell>
                    <table:table-cell table:style-name="entry" table:number-rows-spanned="1" table:number-columns-spanned="1">
                      <text:p text:style-name="table_al">0</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Beschermd Thuis: zwaar</text:p>
                    </table:table-cell>
                    <table:table-cell table:style-name="entry" table:number-rows-spanned="1" table:number-columns-spanned="1">
                      <text:p text:style-name="table_al">0</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Beschermd wonen intramuraal; licht</text:p>
                    </table:table-cell>
                    <table:table-cell table:style-name="entry" table:number-rows-spanned="1" table:number-columns-spanned="1">
                      <text:p text:style-name="table_al">7</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Beschermd wonen intramuraal: middel</text:p>
                    </table:table-cell>
                    <table:table-cell table:style-name="entry" table:number-rows-spanned="1" table:number-columns-spanned="1">
                      <text:p text:style-name="table_al">7</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Beschermd wonen intramuraal: zwaar</text:p>
                    </table:table-cell>
                    <table:table-cell table:style-name="entry" table:number-rows-spanned="1" table:number-columns-spanned="1">
                      <text:p text:style-name="table_al">7</text:p>
                    </table:table-cell>
                    <table:table-cell table:style-name="entry" table:number-rows-spanned="1" table:number-columns-spanned="1">
                      <text:p text:style-name="table_al">10-14</text:p>
                    </table:table-cell>
                  </table:table-row>
                  <table:table-row table:style-name="row">
                    <table:table-cell table:style-name="entry" table:number-rows-spanned="1" table:number-columns-spanned="1">
                      <text:p text:style-name="table_al">Trainingshuis licht</text:p>
                    </table:table-cell>
                    <table:table-cell table:style-name="entry" table:number-rows-spanned="1" table:number-columns-spanned="1">
                      <text:p text:style-name="table_al">7</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ext:p text:style-name="table_al">Traingingshuis middel</text:p>
                    </table:table-cell>
                    <table:table-cell table:style-name="entry" table:number-rows-spanned="1" table:number-columns-spanned="1">
                      <text:p text:style-name="table_al">7</text:p>
                    </table:table-cell>
                    <table:table-cell table:style-name="entry" table:number-rows-spanned="1" table:number-columns-spanned="1">
                      <text:p text:style-name="table_al">5-7</text:p>
                    </table:table-cell>
                  </table:table-row>
                </table:table>
                <text:p text:style-name="table_bottom"/>
              </text:section>
              <text:p text:style-name="al"/>
              <text:p text:style-name="al">Met het aantal in te zetten uren individuele en/of groepsbegeleiding mag worden gewisseld, waarbij we gebruik maken van de omrekenfactor 1 op 6. Dat wil zeggen dat 6 groepsuren gelijk staan aan 1 individueel uur. </text:p>
              <text:p text:style-name="al">10.4</text:p>
              <text:p text:style-name="al">1. In bepaalde gevallen wordt het persoonsgebonden budget niet berekend op basis van dagtarieven maar op basis van uurtarieven. Het gaat om de volgende situaties:</text:p>
              <text:p text:style-name="al">a. De budgethouder geeft aan gebruik te willen maken van niet professionele zorg. </text:p>
              <text:p text:style-name="al">b. De budgethouder geeft aan gebruik te willen maken van een mix van niet-professionele en professionele zorg. Een uitsplitsing wordt gemaakt om te bepalen hoeveel uren niet-professioneel en hoeveel uren de budgethouder professioneel nodig heeft. Deze zullen worden toegekend conform de uurtarieven in bovenstaande tabel in 11.3. </text:p>
              <text:p text:style-name="al">c. De indicatiesteller (GGD Gelderland-Zuid, Toegang Beschermd Wonen) constateert dat de individuele zorgvraag significant hoger of lager ligt dan het gemiddelde aantal uren dat gerekend mag worden bij de geïndiceerde categorie. In voorkomende gevallen geeft de GGD een advies over het aantal uren dat de betreffende cliënt nodig heeft.</text:p>
              <text:p text:style-name="al"/>
              <text:p text:style-name="al">2. Indien een cliënt met een persoonsbudget voor beschermd wonen zowel professionele zorg inkoopt bij een aanbieder als niet-professionele zorg uit zijn eigen netwerk, leveren beide partijen ieder een deel van de totaal geïndiceerde hoeveelheid zorg. Het totale persoonsgebonden budget is gebaseerd op een totaal aantal uren dat de uren in bovenstaande tabel niet kan overschrijden. </text:p>
              <text:p text:style-name="al"/>
              <text:p text:style-name="al">
              <text:span text:style-name="nadrukcur">Paragraaf 6. Begeleiding/dagbesteding</text:span>
            </text:p>
              <text:p text:style-name="al"/>
              <text:p text:style-name="al">Artikel 11</text:p>
              <text:p text:style-name="al">11.1</text:p>
              <text:p text:style-name="al">De tarieven voor begeleiding/dagbesteding in natura worden bepaald aan de hand van de door de gemeente bedongen (uur)tarieven bij een aanbesteding.</text:p>
              <text:p text:style-name="al"/>
              <text:p text:style-name="al">11.2</text:p>
              <text:p text:style-name="al">De vaststelling van een persoonsgebonden budget ten aanzien van begeleiding/dagbesteding vindt plaats in de vorm van een bedrag per eenheid.</text:p>
              <text:p text:style-name="al"/>
              <text:p text:style-name="al">Paragraaf 7. Opvang</text:p>
              <text:p text:style-name="al"/>
              <text:p text:style-name="al">Artikel 12</text:p>
              <text:p text:style-name="al">12.1</text:p>
              <text:p text:style-name="al">Vervallen</text:p>
              <text:p text:style-name="al"/>
              <text:p text:style-name="al">12.2</text:p>
              <text:p text:style-name="al">De bijdrage in de kosten wordt bepaald per dag. De bijdrage is verschuldigd voor iedere dag of gedeelte van een dag, waarop de cliënt gebruik maakt van het aanbod van een instelling.</text:p>
              <text:p text:style-name="al"/>
              <text:p text:style-name="al">12.3</text:p>
              <text:p text:style-name="al">De bijdrage in de kosten voor opvang bedraagt het inkomen over het peiljaar van de ongehuwde cliënt, onderscheidenlijk van de gehuwde cliënten tezamen, vermeerderd met 8% van het vermogen van de ongehuwde cliënt, onderscheidenlijk 8% van de opgetelde vermogens van de gehuwde cliënten.</text:p>
              <text:p text:style-name="al"/>
              <text:p text:style-name="al">12.4</text:p>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text:p>
              <text:p text:style-name="al"/>
              <text:p text:style-name="al">12.5</text:p>
              <text:p text:style-name="al">Als een cliënt een vergoeding ontvangt voor vrijwilligerswerk, wordt deze vergoeding buiten beschouwing gelaten bij het berekenen van de bijdrage in de kosten.</text:p>
              <text:p text:style-name="al"/>
              <text:p text:style-name="al">12.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
              <text:p text:style-name="al">
              <text:span text:style-name="nadrukvet">HOOFDSTUK 3 JEUGDHULP</text:span>
            </text:p>
              <text:p text:style-name="al"/>
              <text:p text:style-name="al">Artikel 13</text:p>
              <text:p text:style-name="al">13.1</text:p>
              <text:p text:style-name="al">De tarieven voor jeugdhulp in natura worden bepaald aan de hand van de door de gemeente bedongen (uur)tarieven bij een aanbesteding.</text:p>
              <text:p text:style-name="al"/>
              <text:p text:style-name="al">13.2</text:p>
              <text:p text:style-name="al">De vaststelling van een persoonsgebonden budget ten aanzien van jeugdhulp vindt plaats in de vorm van een bedrag per eenheid.</text:p>
              <text:p text:style-name="al"/>
              <text:p text:style-name="al">Artikel 14</text:p>
              <text:p text:style-name="al">14.1</text:p>
              <text:p text:style-name="al">Alleen in uitzonderingssituaties bij zwaarwegende redenen is inzet van een pgb door mensen uit het sociale netwerk van de cliënt mogelijk. Drie aanvullende cumulatieve criteria voor uitvoering van het pgb door leden uit het sociale netwerk:</text:p>
              <text:p text:style-name="al">• Degene die de voorziening met het pgb uitvoert is aantoonbaar deskundig;</text:p>
              <text:p text:style-name="al">• Degene die de voorziening met het pgb uitvoert lijdt kostenderving: ofwel in de vorm van inkomstenderving in verband met het bieden van mantelzorg, ofwel in de vorm van extra kosten die hij moet maken om intensieve mantelzorg te kunnen bieden;</text:p>
              <text:p text:style-name="al">• Pgb door het sociaal netwerk leidt tot betere/efficiëntere ondersteuning.</text:p>
              <text:p text:style-name="al"/>
              <text:p text:style-name="al">14.2</text:p>
              <text:p text:style-name="al">Verstrekking in de vorm van persoonsgebonden budget vindt niet of niet langer plaats als:</text:p>
              <text:p text:style-name="al">a. op grond van aanwijzingen die tijdens het onderzoek duidelijk zijn geworden het ernstige vermoeden bestaat dat de aanvrager problemen zal hebben bij het omgaan met een persoonsgebonden budget;</text:p>
              <text:p text:style-name="al">b. er sprake is van vastgesteld oneigenlijk gebruik of misbruik van een persoonsgebonden budget in het verleden;</text:p>
              <text:p text:style-name="al">c. er naar het oordeel van het college andere, zwaarwegende, bezwaren bestaan tegen de verstrekking.</text:p>
              <text:p text:style-name="al"/>
              <text:p text:style-name="al">14.3</text:p>
              <text:p text:style-name="al">a. Het college kan in bijzondere gevallen ten gunste van de aanvrager afwijken van de bepalingen in artikel 16.1, indien toepassing van deze bepalingen leidt tot onbillijkheden van overwegende aard.</text:p>
              <text:p text:style-name="al">b. Het college kan de bepalingen in dit artikel nader invullen in de beleidsregels.</text:p>
              <text:p text:style-name="al"/>
              <text:p text:style-name="al">Artikel 15</text:p>
              <text:p text:style-name="al">15.1</text:p>
              <text:p text:style-name="al">Teneinde hun eigen kracht en regie te versterken stelt het college tijdens het vooronderzoek de jeugdige en zijn ouders op de hoogte van de mogelijkheid om binnen een redelijke termijn een familiegroepsplan als bedoeld in artikel 1.1 Jeugdwet op te stellen. Als de jeugdige en zijn ouders daarom verzoeken, draagt het college zorg voor ondersteuning bij het opstellen van een familiegroepsplan.</text:p>
              <text:p text:style-name="al"/>
              <text:p text:style-name="al">15.2</text:p>
              <text:p text:style-name="al">Als de jeugdige en zijn ouders een familiegroepsplan als bedoeld in artikel 1.1 van de wet hebben opgesteld, betrekt het college dat als eerste bij het onderzoek, bedoeld in artikel 6 van de Verordening Jeugdhulp.</text:p>
              <text:p text:style-name="al"/>
              <text:p text:style-name="al">
              <text:span text:style-name="nadrukvet">HOOFDSTUK 4 OVERIG</text:span>
            </text:p>
              <text:p text:style-name="al"/>
              <text:p text:style-name="al">
              <text:span text:style-name="nadrukcur">Paragraaf 1. Terugvordering</text:span>
            </text:p>
              <text:p text:style-name="al"/>
              <text:p text:style-name="al">Artikel 16</text:p>
              <text:p text:style-name="al">1. De meerwaarde van de woning die door het ontvangen van een woonvoorziening (compensatie op het leefgebied huisvesting) is ontstaan, dient gedeeltelijk aan de gemeente Beuningen te worden terugbetaald.</text:p>
              <text:p text:style-name="al">2. Voor het bepalen van het bedrag van meerwaarde wordt uitgegaan van:</text:p>
              <text:p text:style-name="al">a. Het toegekende bedrag voor de woonvoorziening minus de bijdrage in de kosten die voor de woonvoorziening is betaald;</text:p>
              <text:p text:style-name="al">b. Een afschrijving van 10% voor elk vol jaar dat de woonvoorziening was gerealiseerd.</text:p>
              <text:p text:style-name="al"/>
              <text:p text:style-name="al">Artikel 17</text:p>
              <text:p text:style-name="al">Bij een bedrag tot € 150,- wordt afgezien van terugvordering.</text:p>
              <text:p text:style-name="al"/>
              <text:p text:style-name="al">
              <text:span text:style-name="nadrukcur">Paragraaf 2. Persoonsgebonden budget</text:span>
            </text:p>
              <text:p text:style-name="al"/>
              <text:p text:style-name="al">Artikel 18</text:p>
              <text:p text:style-name="al">18.1 </text:p>
              <text:p text:style-name="al">Voor de duur van de verstrekking van een maatwerkvoorziening in de vorm van een pgb wordt de volgende economische afschrijvingstermijn gehanteerd: </text:p>
              <text:p text:style-name="al">a. Maatwerkvoorziening voor een meerderjarige: 7 jaar (oftewel 91 zorgperioden);</text:p>
              <text:p text:style-name="al">b. Maatwerkvoorziening voor een minderjarige: 5 jaar (oftewel 65 zorgperioden).</text:p>
              <text:p text:style-name="al"/>
              <text:p text:style-name="al">18.2</text:p>
              <text:p text:style-name="al">Als een minderjarige meerderjarig wordt dan wordt de afschrijvingstermijn verminderd met het aantal jaren dat de minderjarige de maatwerkvoorziening heeft toegekend gekregen.</text:p>
              <text:p text:style-name="al"/>
              <text:p text:style-name="al">18.3</text:p>
              <text:p text:style-name="al">In afwijking van het eerste lid kan voor tweedehands maatwerkvoorzieningen voor een meerderjarige en minderjarige de afschrijvingstermijn worden verminderd met de actuele leeftijd van de maatwerkvoorziening.</text:p>
              <text:p text:style-name="al"/>
              <text:p text:style-name="al">18.4</text:p>
              <text:p text:style-name="al">Indien de met het eenmalig persoonsgebonden budget aangeschafte voorziening na het verstrijken van de in lid 1 bedoelde periode nog adequaat, kwalitatief verantwoord en compenserend is, dan wordt geen nieuw persoonsgebonden budget verstrekt. Een persoonsgebonden budget voor instandhoudingskosten kan dan wel worden verstrekt. Onder instandhoudingskosten wordt verstaan: de noodzakelijke kosten om de voorziening in stand te houden, in het bijzonder de kosten van onderhoud en reparatie en, voor zover van toepassing, de verzekeringskosten.</text:p>
              <text:p text:style-name="al"/>
              <text:p text:style-name="al">18.5</text:p>
              <text:p text:style-name="al">De bewaartermijn voor de pgb-administratie is 7 jaar.</text:p>
              <text:p text:style-name="al"/>
              <text:p text:style-name="al">18.6 </text:p>
              <text:p text:style-name="al">Bij de verlening van een persoonsgebonden budget worden de budgethouder de volgende verplichtingen opgelegd:</text:p>
              <text:p text:style-name="al">a. De budgethouder dient zelf een aansprakelijkheidsverzekering te hebben (afgesloten) voor schade die door het gebruik van de voorziening aan derden kan ontstaan. Zoals bepaald in artikel 11 van de verordening is – indien van toepassing – een component opgenomen voor verzekering.</text:p>
              <text:p text:style-name="al">b. De budgethouder dient zelf een voorziening die een motorrijtuig is in de zin van de Wet aansprakelijkheidsverzekering motorrijtuigen (WAM) te verzekeren in overeenstemming met artikel 2 van die wet. Zoals bepaald in artikel 11 van de verordening is – indien van toepassing – een component opgenomen voor verzekering.</text:p>
              <text:p text:style-name="al"/>
              <text:p text:style-name="al">Artikel 19</text:p>
              <text:p text:style-name="al">Bij overlijden van de pgb-houder wordt het persoonsgebonden budget beëindigd met ingang van de eerste dag van de kalendermaand volgend op de maand van overlijden.</text:p>
              <text:p text:style-name="al"/>
              <text:p text:style-name="al">Artikel 20</text:p>
              <text:p text:style-name="al">Het college indexeert de bedragen genoemd in artikel 5.2, 5.3, 5.5, 5.6, 5.7, 8 lid 1 en 2 en 9 lid 1 van deze financiële bijlage jaarlijks op 1 januari op basis van de consumentenprijsindex zoals het CBS deze vaststelt.</text:p>
              <text:p text:style-name="al">Tabel tarieven persoonsgebonden budget Wmo/Jeugdhulp gemeente Beuningen 2025</text:p>
              <text:section text:name="table_id1-3-2-2-7-5-767" text:style-name="table">
                <text:p text:style-name="table_top"/>
                <table:table table:style-name="tgroup">
                  <table:table-column table:style-name="id1-3-2-2-7-5-767-1-1"/>
                  <table:table-column table:style-name="id1-3-2-2-7-5-767-1-2"/>
                  <table:table-column table:style-name="id1-3-2-2-7-5-767-1-3"/>
                  <table:table-column table:style-name="id1-3-2-2-7-5-767-1-4"/>
                  <table:table-column table:style-name="id1-3-2-2-7-5-767-1-5"/>
                  <table:table-column table:style-name="id1-3-2-2-7-5-767-1-6"/>
                  <table:table-row table:style-name="row">
                    <table:table-cell table:style-name="entry" table:number-rows-spanned="1" table:number-columns-spanned="6">
                      <text:p text:style-name="table_al">WMO</text:p>
                    </table:table-cell>
                  </table:table-row>
                  <table:table-row table:style-name="row">
                    <table:table-cell table:style-name="entry" table:number-rows-spanned="1" table:number-columns-spanned="1">
                      <text:p text:style-name="table_al">Perceel </text:p>
                    </table:table-cell>
                    <table:table-cell table:style-name="entry" table:number-rows-spanned="1" table:number-columns-spanned="1">
                      <text:p text:style-name="table_al">Producten</text:p>
                    </table:table-cell>
                    <table:table-cell table:style-name="entry" table:number-rows-spanned="1" table:number-columns-spanned="1">
                      <text:p text:style-name="table_al">Productcode</text:p>
                    </table:table-cell>
                    <table:table-cell table:style-name="entry" table:number-rows-spanned="1" table:number-columns-spanned="1">
                      <text:p text:style-name="table_al">Eenheid</text:p>
                    </table:table-cell>
                    <table:table-cell table:style-name="entry" table:number-rows-spanned="1" table:number-columns-spanned="1">
                      <text:p text:style-name="table_al">PGB professioneel</text:p>
                    </table:table-cell>
                    <table:table-cell table:style-name="entry" table:number-rows-spanned="1" table:number-columns-spanned="1">
                      <text:p text:style-name="table_al">PGB informeel</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Wmo 03A03</text:p>
                    </table:table-cell>
                    <table:table-cell table:style-name="entry" table:number-rows-spanned="1" table:number-columns-spanned="1">
                      <text:p text:style-name="table_al">Per uur</text:p>
                    </table:table-cell>
                    <table:table-cell table:style-name="entry" table:number-rows-spanned="1" table:number-columns-spanned="1">
                      <text:p text:style-name="table_al">€ 49,88</text:p>
                    </table:table-cell>
                    <table:table-cell table:style-name="entry" table:number-rows-spanned="1" table:number-columns-spanned="1">
                      <text:p text:style-name="table_al">€ 25,02</text:p>
                    </table:table-cell>
                  </table:table-row>
                  <table:table-row table:style-name="row">
                    <table:table-cell table:style-name="entry" table:number-rows-spanned="1" table:number-columns-spanned="1">
                      <text:p text:style-name="table_al">Begeleiding</text:p>
                      <text:p text:style-name="table_al"/>
                      <text:p text:style-name="table_al"/>
                      <text:p text:style-name="table_al"/>
                      <text:p text:style-name="table_al"/>
                    </table:table-cell>
                    <table:table-cell table:style-name="entry" table:number-rows-spanned="1" table:number-columns-spanned="1">
                      <text:p text:style-name="table_al">Begeleiding </text:p>
                    </table:table-cell>
                    <table:table-cell table:style-name="entry" table:number-rows-spanned="1" table:number-columns-spanned="1">
                      <text:p text:style-name="table_al">Wmo 02A03</text:p>
                    </table:table-cell>
                    <table:table-cell table:style-name="entry" table:number-rows-spanned="1" table:number-columns-spanned="1">
                      <text:p text:style-name="table_al">Per uur</text:p>
                    </table:table-cell>
                    <table:table-cell table:style-name="entry" table:number-rows-spanned="1" table:number-columns-spanned="1">
                      <text:p text:style-name="table_al">€ 55,96</text:p>
                    </table:table-cell>
                    <table:table-cell table:style-name="entry" table:number-rows-spanned="1" table:number-columns-spanned="1">
                      <text:p text:style-name="table_al">€ 25,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plus</text:p>
                    </table:table-cell>
                    <table:table-cell table:style-name="entry" table:number-rows-spanned="1" table:number-columns-spanned="1">
                      <text:p text:style-name="table_al">Wmo 02A05</text:p>
                    </table:table-cell>
                    <table:table-cell table:style-name="entry" table:number-rows-spanned="1" table:number-columns-spanned="1">
                      <text:p text:style-name="table_al">Per uur</text:p>
                    </table:table-cell>
                    <table:table-cell table:style-name="entry" table:number-rows-spanned="1" table:number-columns-spanned="1">
                      <text:p text:style-name="table_al">€ 67,34</text:p>
                    </table:table-cell>
                    <table:table-cell table:style-name="entry" table:number-rows-spanned="1" table:number-columns-spanned="1">
                      <text:p text:style-name="table_al">€ 25,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in een groep</text:p>
                    </table:table-cell>
                    <table:table-cell table:style-name="entry" table:number-rows-spanned="1" table:number-columns-spanned="1">
                      <text:p text:style-name="table_al">Wmo 02A17</text:p>
                    </table:table-cell>
                    <table:table-cell table:style-name="entry" table:number-rows-spanned="1" table:number-columns-spanned="1">
                      <text:p text:style-name="table_al">Per uur, gedeeld door het aantal deelnemers</text:p>
                    </table:table-cell>
                    <table:table-cell table:style-name="entry" table:number-rows-spanned="1" table:number-columns-spanned="1">
                      <text:p text:style-name="table_al">€ 18,7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plus in een groep</text:p>
                    </table:table-cell>
                    <table:table-cell table:style-name="entry" table:number-rows-spanned="1" table:number-columns-spanned="1">
                      <text:p text:style-name="table_al">Wmo 02A20</text:p>
                    </table:table-cell>
                    <table:table-cell table:style-name="entry" table:number-rows-spanned="1" table:number-columns-spanned="1">
                      <text:p text:style-name="table_al">Per uur</text:p>
                    </table:table-cell>
                    <table:table-cell table:style-name="entry" table:number-rows-spanned="1" table:number-columns-spanned="1">
                      <text:p text:style-name="table_al">€22,4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semanagement</text:p>
                    </table:table-cell>
                    <table:table-cell table:style-name="entry" table:number-rows-spanned="1" table:number-columns-spanned="1">
                      <text:p text:style-name="table_al">Wmo 02A21</text:p>
                    </table:table-cell>
                    <table:table-cell table:style-name="entry" table:number-rows-spanned="1" table:number-columns-spanned="1">
                      <text:p text:style-name="table_al">Per uur</text:p>
                    </table:table-cell>
                    <table:table-cell table:style-name="entry" table:number-rows-spanned="1" table:number-columns-spanned="1">
                      <text:p text:style-name="table_al">€ 67,3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Wmo 07A03</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37,57</text:p>
                    </table:table-cell>
                    <table:table-cell table:style-name="entry" table:number-rows-spanned="1" table:number-columns-spanned="1">
                      <text:p text:style-name="table_al">€ 25,02</text:p>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Wmo 04A04</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95,98</text:p>
                    </table:table-cell>
                    <table:table-cell table:style-name="entry" table:number-rows-spanned="1" table:number-columns-spanned="1">
                      <text:p text:style-name="table_al">€ 36,39</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Vervoer dagbestedingen kortdurend verblijf</text:p>
                    </table:table-cell>
                    <table:table-cell table:style-name="entry" table:number-rows-spanned="1" table:number-columns-spanned="1">
                      <text:p text:style-name="table_al">Wmo 08A03</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13,80</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Hulp bij huishouden</text:p>
                    </table:table-cell>
                    <table:table-cell table:style-name="entry" table:number-rows-spanned="1" table:number-columns-spanned="1">
                      <text:p text:style-name="table_al">Praktische begeleiding</text:p>
                    </table:table-cell>
                    <table:table-cell table:style-name="entry" table:number-rows-spanned="1" table:number-columns-spanned="1">
                      <text:p text:style-name="table_al">01A06</text:p>
                    </table:table-cell>
                    <table:table-cell table:style-name="entry" table:number-rows-spanned="1" table:number-columns-spanned="1">
                      <text:p text:style-name="table_al">Per uur</text:p>
                    </table:table-cell>
                    <table:table-cell table:style-name="entry" table:number-rows-spanned="1" table:number-columns-spanned="1">
                      <text:p text:style-name="table_al">€ 45,12</text:p>
                    </table:table-cell>
                    <table:table-cell table:style-name="entry" table:number-rows-spanned="1" table:number-columns-spanned="1">
                      <text:p text:style-name="table_al">€ 22,56</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Jeugd</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Producten</text:p>
                    </table:table-cell>
                    <table:table-cell table:style-name="entry" table:number-rows-spanned="1" table:number-columns-spanned="1">
                      <text:p text:style-name="table_al">Productcode</text:p>
                    </table:table-cell>
                    <table:table-cell table:style-name="entry" table:number-rows-spanned="1" table:number-columns-spanned="1">
                      <text:p text:style-name="table_al">Eenheid</text:p>
                    </table:table-cell>
                    <table:table-cell table:style-name="entry" table:number-rows-spanned="1" table:number-columns-spanned="1">
                      <text:p text:style-name="table_al">PGB professioneel</text:p>
                    </table:table-cell>
                    <table:table-cell table:style-name="entry" table:number-rows-spanned="1" table:number-columns-spanned="1">
                      <text:p text:style-name="table_al">PGB informeel</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Verzorging en begeleiding</text:p>
                    </table:table-cell>
                    <table:table-cell table:style-name="entry" table:number-rows-spanned="1" table:number-columns-spanned="1">
                      <text:p text:style-name="table_al">Jw 40A04</text:p>
                    </table:table-cell>
                    <table:table-cell table:style-name="entry" table:number-rows-spanned="1" table:number-columns-spanned="1">
                      <text:p text:style-name="table_al">Per uur</text:p>
                    </table:table-cell>
                    <table:table-cell table:style-name="entry" table:number-rows-spanned="1" table:number-columns-spanned="1">
                      <text:p text:style-name="table_al">€ 62,36</text:p>
                    </table:table-cell>
                    <table:table-cell table:style-name="entry" table:number-rows-spanned="1" table:number-columns-spanned="1">
                      <text:p text:style-name="table_al">€ 25,02</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Begeleiding</text:p>
                    </table:table-cell>
                    <table:table-cell table:style-name="entry" table:number-rows-spanned="1" table:number-columns-spanned="1">
                      <text:p text:style-name="table_al">Jw 45A04</text:p>
                    </table:table-cell>
                    <table:table-cell table:style-name="entry" table:number-rows-spanned="1" table:number-columns-spanned="1">
                      <text:p text:style-name="table_al">Per uur</text:p>
                    </table:table-cell>
                    <table:table-cell table:style-name="entry" table:number-rows-spanned="1" table:number-columns-spanned="1">
                      <text:p text:style-name="table_al">€ 55,96</text:p>
                    </table:table-cell>
                    <table:table-cell table:style-name="entry" table:number-rows-spanned="1" table:number-columns-spanned="1">
                      <text:p text:style-name="table_al">€ 25,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begeleiding</text:p>
                    </table:table-cell>
                    <table:table-cell table:style-name="entry" table:number-rows-spanned="1" table:number-columns-spanned="1">
                      <text:p text:style-name="table_al">Jw 45A05</text:p>
                    </table:table-cell>
                    <table:table-cell table:style-name="entry" table:number-rows-spanned="1" table:number-columns-spanned="1">
                      <text:p text:style-name="table_al">Per uur</text:p>
                    </table:table-cell>
                    <table:table-cell table:style-name="entry" table:number-rows-spanned="1" table:number-columns-spanned="1">
                      <text:p text:style-name="table_al">€ 67,34</text:p>
                    </table:table-cell>
                    <table:table-cell table:style-name="entry" table:number-rows-spanned="1" table:number-columns-spanned="1">
                      <text:p text:style-name="table_al">€ 25,0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begeleiding in een groep</text:p>
                    </table:table-cell>
                    <table:table-cell table:style-name="entry" table:number-rows-spanned="1" table:number-columns-spanned="1">
                      <text:p text:style-name="table_al">Jw45A49</text:p>
                    </table:table-cell>
                    <table:table-cell table:style-name="entry" table:number-rows-spanned="1" table:number-columns-spanned="1">
                      <text:p text:style-name="table_al">Per uur</text:p>
                    </table:table-cell>
                    <table:table-cell table:style-name="entry" table:number-rows-spanned="1" table:number-columns-spanned="1">
                      <text:p text:style-name="table_al">€ 22,4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semanagement</text:p>
                    </table:table-cell>
                    <table:table-cell table:style-name="entry" table:number-rows-spanned="1" table:number-columns-spanned="1">
                      <text:p text:style-name="table_al">Jw 45A55</text:p>
                    </table:table-cell>
                    <table:table-cell table:style-name="entry" table:number-rows-spanned="1" table:number-columns-spanned="1">
                      <text:p text:style-name="table_al">Per uur</text:p>
                    </table:table-cell>
                    <table:table-cell table:style-name="entry" table:number-rows-spanned="1" table:number-columns-spanned="1">
                      <text:p text:style-name="table_al">€ 67,3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in een groep</text:p>
                    </table:table-cell>
                    <table:table-cell table:style-name="entry" table:number-rows-spanned="1" table:number-columns-spanned="1">
                      <text:p text:style-name="table_al">Jw 45A71</text:p>
                    </table:table-cell>
                    <table:table-cell table:style-name="entry" table:number-rows-spanned="1" table:number-columns-spanned="1">
                      <text:p text:style-name="table_al">Per uur</text:p>
                    </table:table-cell>
                    <table:table-cell table:style-name="entry" table:number-rows-spanned="1" table:number-columns-spanned="1">
                      <text:p text:style-name="table_al">€ 18,7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besteding en dagbehandeling</text:p>
                    </table:table-cell>
                    <table:table-cell table:style-name="entry" table:number-rows-spanned="1" table:number-columns-spanned="1">
                      <text:p text:style-name="table_al">Voorschoolse dagbehandeling</text:p>
                    </table:table-cell>
                    <table:table-cell table:style-name="entry" table:number-rows-spanned="1" table:number-columns-spanned="1">
                      <text:p text:style-name="table_al">Jw 41A11</text:p>
                    </table:table-cell>
                    <table:table-cell table:style-name="entry" table:number-rows-spanned="1" table:number-columns-spanned="1">
                      <text:p text:style-name="table_al">Per uur</text:p>
                    </table:table-cell>
                    <table:table-cell table:style-name="entry" table:number-rows-spanned="1" table:number-columns-spanned="1">
                      <text:p text:style-name="table_al">€ 28,80</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schoolse dagbehandeling</text:p>
                    </table:table-cell>
                    <table:table-cell table:style-name="entry" table:number-rows-spanned="1" table:number-columns-spanned="1">
                      <text:p text:style-name="table_al">Jw 41A12</text:p>
                    </table:table-cell>
                    <table:table-cell table:style-name="entry" table:number-rows-spanned="1" table:number-columns-spanned="1">
                      <text:p text:style-name="table_al">Per uur</text:p>
                    </table:table-cell>
                    <table:table-cell table:style-name="entry" table:number-rows-spanned="1" table:number-columns-spanned="1">
                      <text:p text:style-name="table_al">€ 26,88</text:p>
                    </table:table-cell>
                    <table:table-cell table:style-name="entry" table:number-rows-spanned="1" table:number-columns-spanned="1">
                      <text:p text:style-name="table_al">€ 13,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schoolse dagbehandeling LVB</text:p>
                    </table:table-cell>
                    <table:table-cell table:style-name="entry" table:number-rows-spanned="1" table:number-columns-spanned="1">
                      <text:p text:style-name="table_al">Jw 41A13</text:p>
                    </table:table-cell>
                    <table:table-cell table:style-name="entry" table:number-rows-spanned="1" table:number-columns-spanned="1">
                      <text:p text:style-name="table_al">Per uur</text:p>
                    </table:table-cell>
                    <table:table-cell table:style-name="entry" table:number-rows-spanned="1" table:number-columns-spanned="1">
                      <text:p text:style-name="table_al">€ 34,56</text:p>
                    </table:table-cell>
                    <table:table-cell table:style-name="entry" table:number-rows-spanned="1" table:number-columns-spanned="1">
                      <text:p text:style-name="table_al">€ 17,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SO+</text:p>
                    </table:table-cell>
                    <table:table-cell table:style-name="entry" table:number-rows-spanned="1" table:number-columns-spanned="1">
                      <text:p text:style-name="table_al">Jw 41A19</text:p>
                    </table:table-cell>
                    <table:table-cell table:style-name="entry" table:number-rows-spanned="1" table:number-columns-spanned="1">
                      <text:p text:style-name="table_al">Per uur</text:p>
                    </table:table-cell>
                    <table:table-cell table:style-name="entry" table:number-rows-spanned="1" table:number-columns-spanned="1">
                      <text:p text:style-name="table_al">€ 17,76</text:p>
                    </table:table-cell>
                    <table:table-cell table:style-name="entry" table:number-rows-spanned="1" table:number-columns-spanned="1">
                      <text:p text:style-name="table_al">€ 8,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toeleidende dagbesteding</text:p>
                    </table:table-cell>
                    <table:table-cell table:style-name="entry" table:number-rows-spanned="1" table:number-columns-spanned="1">
                      <text:p text:style-name="table_al">Jw 41A20</text:p>
                    </table:table-cell>
                    <table:table-cell table:style-name="entry" table:number-rows-spanned="1" table:number-columns-spanned="1">
                      <text:p text:style-name="table_al">Per uur</text:p>
                    </table:table-cell>
                    <table:table-cell table:style-name="entry" table:number-rows-spanned="1" table:number-columns-spanned="1">
                      <text:p text:style-name="table_al">€ 16,80</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Dyslexie</text:p>
                    </table:table-cell>
                    <table:table-cell table:style-name="entry" table:number-rows-spanned="1" table:number-columns-spanned="1">
                      <text:p text:style-name="table_al">Dyslexie</text:p>
                    </table:table-cell>
                    <table:table-cell table:style-name="entry" table:number-rows-spanned="1" table:number-columns-spanned="1">
                      <text:p text:style-name="table_al">Jw 45A74</text:p>
                    </table:table-cell>
                    <table:table-cell table:style-name="entry" table:number-rows-spanned="1" table:number-columns-spanned="1">
                      <text:p text:style-name="table_al">Per uu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Logeeropvang</text:p>
                    </table:table-cell>
                    <table:table-cell table:style-name="entry" table:number-rows-spanned="1" table:number-columns-spanned="1">
                      <text:p text:style-name="table_al">Jw 44A09</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95,98</text:p>
                    </table:table-cell>
                    <table:table-cell table:style-name="entry" table:number-rows-spanned="1" table:number-columns-spanned="1">
                      <text:p text:style-name="table_al">€ 36,71</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Vervoer</text:p>
                    </table:table-cell>
                    <table:table-cell table:style-name="entry" table:number-rows-spanned="1" table:number-columns-spanned="1">
                      <text:p text:style-name="table_al">Jw 42A03</text:p>
                    </table:table-cell>
                    <table:table-cell table:style-name="entry" table:number-rows-spanned="1" table:number-columns-spanned="1">
                      <text:p text:style-name="table_al">Per etmaal</text:p>
                    </table:table-cell>
                    <table:table-cell table:style-name="entry" table:number-rows-spanned="1" table:number-columns-spanned="1">
                      <text:p text:style-name="table_al">€ 13,8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GZ</text:p>
                    </table:table-cell>
                    <table:table-cell table:style-name="entry" table:number-rows-spanned="1" table:number-columns-spanned="1">
                      <text:p text:style-name="table_al">Vaktherapie</text:p>
                    </table:table-cell>
                    <table:table-cell table:style-name="entry" table:number-rows-spanned="1" table:number-columns-spanned="1">
                      <text:p text:style-name="table_al">Jw 45A53</text:p>
                    </table:table-cell>
                    <table:table-cell table:style-name="entry" table:number-rows-spanned="1" table:number-columns-spanned="1">
                      <text:p text:style-name="table_al">Per uur</text:p>
                    </table:table-cell>
                    <table:table-cell table:style-name="entry" table:number-rows-spanned="1" table:number-columns-spanned="1">
                      <text:p text:style-name="table_al">€ 76,8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psgerichte vaktherapie</text:p>
                    </table:table-cell>
                    <table:table-cell table:style-name="entry" table:number-rows-spanned="1" table:number-columns-spanned="1">
                      <text:p text:style-name="table_al">Jw 45A52</text:p>
                    </table:table-cell>
                    <table:table-cell table:style-name="entry" table:number-rows-spanned="1" table:number-columns-spanned="1">
                      <text:p text:style-name="table_al">Per uu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basis Jeugd GGZ</text:p>
                    </table:table-cell>
                    <table:table-cell table:style-name="entry" table:number-rows-spanned="1" table:number-columns-spanned="1">
                      <text:p text:style-name="table_al">Jw 54001</text:p>
                    </table:table-cell>
                    <table:table-cell table:style-name="entry" table:number-rows-spanned="1" table:number-columns-spanned="1">
                      <text:p text:style-name="table_al">Per uur</text:p>
                    </table:table-cell>
                    <table:table-cell table:style-name="entry" table:number-rows-spanned="1" table:number-columns-spanned="1">
                      <text:p text:style-name="table_al">€ 93,75</text:p>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Jeugd GGZ (incl. Obs. En diagnostiek)</text:p>
                    </table:table-cell>
                    <table:table-cell table:style-name="entry" table:number-rows-spanned="1" table:number-columns-spanned="1">
                      <text:p text:style-name="table_al">Jw54002</text:p>
                    </table:table-cell>
                    <table:table-cell table:style-name="entry" table:number-rows-spanned="1" table:number-columns-spanned="1">
                      <text:p text:style-name="table_al">Per uur</text:p>
                    </table:table-cell>
                    <table:table-cell table:style-name="entry" table:number-rows-spanned="1" table:number-columns-spanned="1">
                      <text:p text:style-name="table_al">€ 109,17</text:p>
                      <text:p text:style-name="table_al"/>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Pgb-tarief hulp bij het huishouden</text:span>
            </text:p>
              <text:section text:name="table_id1-3-2-2-7-5-770" text:style-name="table">
                <text:p text:style-name="table_top"/>
                <table:table table:style-name="tgroup">
                  <table:table-column table:style-name="id1-3-2-2-7-5-770-1-1"/>
                  <table:table-column table:style-name="id1-3-2-2-7-5-770-1-2"/>
                  <table:table-column table:style-name="id1-3-2-2-7-5-770-1-3"/>
                  <table:table-column table:style-name="id1-3-2-2-7-5-770-1-4"/>
                  <table:table-column table:style-name="id1-3-2-2-7-5-770-1-5"/>
                  <table:table-row table:style-name="row">
                    <table:table-cell table:style-name="entry" table:number-rows-spanned="1" table:number-columns-spanned="1">
                      <text:p text:style-name="table_al">Perceel </text:p>
                    </table:table-cell>
                    <table:table-cell table:style-name="entry" table:number-rows-spanned="1" table:number-columns-spanned="1">
                      <text:p text:style-name="table_al">Producten</text:p>
                    </table:table-cell>
                    <table:table-cell table:style-name="entry" table:number-rows-spanned="1" table:number-columns-spanned="1">
                      <text:p text:style-name="table_al">Productcode</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Hulp bij het huishouden </text:p>
                    </table:table-cell>
                    <table:table-cell table:style-name="entry" table:number-rows-spanned="1" table:number-columns-spanned="1">
                      <text:p text:style-name="table_al">Hulp bij het huishouden 1 en 2</text:p>
                    </table:table-cell>
                    <table:table-cell table:style-name="entry" table:number-rows-spanned="1" table:number-columns-spanned="1">
                      <text:p text:style-name="table_al"/>
                    </table:table-cell>
                    <table:table-cell table:style-name="entry" table:number-rows-spanned="1" table:number-columns-spanned="1">
                      <text:p text:style-name="table_al">Per uur</text:p>
                    </table:table-cell>
                    <table:table-cell table:style-name="entry" table:number-rows-spanned="1" table:number-columns-spanned="1">
                      <text:p text:style-name="table_al">€ 21,00</text:p>
                    </table:table-cell>
                  </table:table-row>
                </table:table>
                <text:p text:style-name="table_bottom"/>
              </text:section>
              <text:p text:style-name="al"/>
              <text:p text:style-name="al">
              <text:span text:style-name="nadrukvet">Tabel tarieven persoonsgebonden budget voor ondersteuning ZG</text:span>
            </text:p>
              <text:section text:name="table_id1-3-2-2-7-5-773" text:style-name="table">
                <text:p text:style-name="table_top"/>
                <table:table table:style-name="tgroup">
                  <table:table-column table:style-name="id1-3-2-2-7-5-773-1-1"/>
                  <table:table-column table:style-name="id1-3-2-2-7-5-773-1-2"/>
                  <table:table-column table:style-name="id1-3-2-2-7-5-773-1-3"/>
                  <table:table-column table:style-name="id1-3-2-2-7-5-773-1-4"/>
                  <table:table-column table:style-name="id1-3-2-2-7-5-773-1-5"/>
                  <table:table-column table:style-name="id1-3-2-2-7-5-773-1-6"/>
                  <table:table-row table:style-name="row">
                    <table:table-cell table:style-name="entry" table:number-rows-spanned="1" table:number-columns-spanned="6">
                      <text:p text:style-name="table_al">ZG</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Producten</text:p>
                    </table:table-cell>
                    <table:table-cell table:style-name="entry" table:number-rows-spanned="1" table:number-columns-spanned="1">
                      <text:p text:style-name="table_al">Productcode</text:p>
                    </table:table-cell>
                    <table:table-cell table:style-name="entry" table:number-rows-spanned="1" table:number-columns-spanned="1">
                      <text:p text:style-name="table_al">Eenheid</text:p>
                    </table:table-cell>
                    <table:table-cell table:style-name="entry" table:number-rows-spanned="1" table:number-columns-spanned="1">
                      <text:p text:style-name="table_al">PGB professioneel</text:p>
                    </table:table-cell>
                    <table:table-cell table:style-name="entry" table:number-rows-spanned="1" table:number-columns-spanned="1">
                      <text:p text:style-name="table_al">PGB informeel </text:p>
                    </table:table-cell>
                  </table:table-row>
                  <table:table-row table:style-name="row">
                    <table:table-cell table:style-name="entry" table:number-rows-spanned="1" table:number-columns-spanned="1">
                      <text:p text:style-name="table_al">Ondersteuning vroegdoven</text:p>
                    </table:table-cell>
                    <table:table-cell table:style-name="entry" table:number-rows-spanned="1" table:number-columns-spanned="1">
                      <text:p text:style-name="table_al">Gespecialiseerde begeleiding ZG</text:p>
                    </table:table-cell>
                    <table:table-cell table:style-name="entry" table:number-rows-spanned="1" table:number-columns-spanned="1">
                      <text:p text:style-name="table_al">02L05</text:p>
                    </table:table-cell>
                    <table:table-cell table:style-name="entry" table:number-rows-spanned="1" table:number-columns-spanned="1">
                      <text:p text:style-name="table_al">per uur</text:p>
                    </table:table-cell>
                    <table:table-cell table:style-name="entry" table:number-rows-spanned="1" table:number-columns-spanned="1">
                      <text:p text:style-name="table_al">€ 56,13</text:p>
                    </table:table-cell>
                    <table:table-cell table:style-name="entry" table:number-rows-spanned="1" table:number-columns-spanned="1">
                      <text:p text:style-name="table_al">€ 25,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02L06</text:p>
                    </table:table-cell>
                    <table:table-cell table:style-name="entry" table:number-rows-spanned="1" table:number-columns-spanned="1">
                      <text:p text:style-name="table_al">per uur</text:p>
                    </table:table-cell>
                    <table:table-cell table:style-name="entry" table:number-rows-spanned="1" table:number-columns-spanned="1">
                      <text:p text:style-name="table_al">€ 56,13</text:p>
                      <text:p text:style-name="table_al"/>
                    </table:table-cell>
                    <table:table-cell table:style-name="entry" table:number-rows-spanned="1" table:number-columns-spanned="1">
                      <text:p text:style-name="table_al">€ 25,0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07L01</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56,13</text:p>
                      <text:p text:style-name="table_al"/>
                    </table:table-cell>
                    <table:table-cell table:style-name="entry" table:number-rows-spanned="1" table:number-columns-spanned="1">
                      <text:p text:style-name="table_al">€ 25,02</text:p>
                      <text:p text:style-name="table_al"/>
                    </table:table-cell>
                  </table:table-row>
                  <table:table-row table:style-name="row">
                    <table:table-cell table:style-name="entry" table:number-rows-spanned="1" table:number-columns-spanned="1">
                      <text:p text:style-name="table_al">Ondersteuning Doofblinden</text:p>
                    </table:table-cell>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02L12</text:p>
                    </table:table-cell>
                    <table:table-cell table:style-name="entry" table:number-rows-spanned="1" table:number-columns-spanned="1">
                      <text:p text:style-name="table_al">per uur</text:p>
                    </table:table-cell>
                    <table:table-cell table:style-name="entry" table:number-rows-spanned="1" table:number-columns-spanned="1">
                      <text:p text:style-name="table_al">€ 56,13</text:p>
                      <text:p text:style-name="table_al"/>
                    </table:table-cell>
                    <table:table-cell table:style-name="entry" table:number-rows-spanned="1" table:number-columns-spanned="1">
                      <text:p text:style-name="table_al">€ 25,0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02L13</text:p>
                    </table:table-cell>
                    <table:table-cell table:style-name="entry" table:number-rows-spanned="1" table:number-columns-spanned="1">
                      <text:p text:style-name="table_al">per uur</text:p>
                    </table:table-cell>
                    <table:table-cell table:style-name="entry" table:number-rows-spanned="1" table:number-columns-spanned="1">
                      <text:p text:style-name="table_al">€ 56,13</text:p>
                      <text:p text:style-name="table_al"/>
                    </table:table-cell>
                    <table:table-cell table:style-name="entry" table:number-rows-spanned="1" table:number-columns-spanned="1">
                      <text:p text:style-name="table_al">€ 25,0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02L14</text:p>
                    </table:table-cell>
                    <table:table-cell table:style-name="entry" table:number-rows-spanned="1" table:number-columns-spanned="1">
                      <text:p text:style-name="table_al">per uur</text:p>
                    </table:table-cell>
                    <table:table-cell table:style-name="entry" table:number-rows-spanned="1" table:number-columns-spanned="1">
                      <text:p text:style-name="table_al">€ 56,13</text:p>
                      <text:p text:style-name="table_al"/>
                    </table:table-cell>
                    <table:table-cell table:style-name="entry" table:number-rows-spanned="1" table:number-columns-spanned="1">
                      <text:p text:style-name="table_al">€ 25,0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07L02</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56,13</text:p>
                      <text:p text:style-name="table_al"/>
                    </table:table-cell>
                    <table:table-cell table:style-name="entry" table:number-rows-spanned="1" table:number-columns-spanned="1">
                      <text:p text:style-name="table_al">€ 25,02</text:p>
                      <text:p text:style-name="table_al"/>
                    </table:table-cell>
                  </table:table-row>
                  <table:table-row table:style-name="row">
                    <table:table-cell table:style-name="entry" table:number-rows-spanned="1" table:number-columns-spanned="1">
                      <text:p text:style-name="table_al">Ondersteuning visueel</text:p>
                    </table:table-cell>
                    <table:table-cell table:style-name="entry" table:number-rows-spanned="1" table:number-columns-spanned="1">
                      <text:p text:style-name="table_al">Gespecialiseerde begeleiding</text:p>
                    </table:table-cell>
                    <table:table-cell table:style-name="entry" table:number-rows-spanned="1" table:number-columns-spanned="1">
                      <text:p text:style-name="table_al">02L15</text:p>
                    </table:table-cell>
                    <table:table-cell table:style-name="entry" table:number-rows-spanned="1" table:number-columns-spanned="1">
                      <text:p text:style-name="table_al">per uur</text:p>
                    </table:table-cell>
                    <table:table-cell table:style-name="entry" table:number-rows-spanned="1" table:number-columns-spanned="1">
                      <text:p text:style-name="table_al">€ 56,13</text:p>
                      <text:p text:style-name="table_al"/>
                    </table:table-cell>
                    <table:table-cell table:style-name="entry" table:number-rows-spanned="1" table:number-columns-spanned="1">
                      <text:p text:style-name="table_al">€ 25,02</text:p>
                      <text:p text:style-name="table_al"/>
                    </table:table-cell>
                  </table:table-row>
                </table:table>
                <text:p text:style-name="table_bottom"/>
              </text:section>
              <text:p text:style-name="al"/>
              <text:p text:style-name="al">
              <text:span text:style-name="nadrukvet">Zorg in Natura Tarieven en Producten 2025</text:span>
            </text:p>
              <text:section text:name="table_id1-3-2-2-7-5-776" text:style-name="table">
                <text:p text:style-name="table_top"/>
                <table:table table:style-name="tgroup">
                  <table:table-column table:style-name="id1-3-2-2-7-5-776-1-1"/>
                  <table:table-column table:style-name="id1-3-2-2-7-5-776-1-2"/>
                  <table:table-column table:style-name="id1-3-2-2-7-5-776-1-3"/>
                  <table:table-column table:style-name="id1-3-2-2-7-5-776-1-4"/>
                  <table:table-column table:style-name="id1-3-2-2-7-5-776-1-5"/>
                  <table:table-column table:style-name="id1-3-2-2-7-5-776-1-6"/>
                  <table:table-row table:style-name="row">
                    <table:table-cell table:style-name="entry" table:number-rows-spanned="1" table:number-columns-spanned="1">
                      <text:p text:style-name="table_al">Wmo </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Wmo 03A03</text:p>
                    </table:table-cell>
                    <table:table-cell table:style-name="entry" table:number-rows-spanned="1" table:number-columns-spanned="1">
                      <text:p text:style-name="table_al">€ 1,04</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text:p>
                    </table:table-cell>
                    <table:table-cell table:style-name="entry" table:number-rows-spanned="1" table:number-columns-spanned="1">
                      <text:p text:style-name="table_al">Begeleiding Wmo</text:p>
                    </table:table-cell>
                    <table:table-cell table:style-name="entry" table:number-rows-spanned="1" table:number-columns-spanned="1">
                      <text:p text:style-name="table_al">Wmo 02A03</text:p>
                    </table:table-cell>
                    <table:table-cell table:style-name="entry" table:number-rows-spanned="1" table:number-columns-spanned="1">
                      <text:p text:style-name="table_al">€ 1,23</text:p>
                    </table:table-cell>
                    <table:table-cell table:style-name="entry" table:number-rows-spanned="1" table:number-columns-spanned="1">
                      <text:p text:style-name="table_al">Per minuu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eleiding plus</text:p>
                    </table:table-cell>
                    <table:table-cell table:style-name="entry" table:number-rows-spanned="1" table:number-columns-spanned="1">
                      <text:p text:style-name="table_al">Wmo 02A05</text:p>
                    </table:table-cell>
                    <table:table-cell table:style-name="entry" table:number-rows-spanned="1" table:number-columns-spanned="1">
                      <text:p text:style-name="table_al">€ 1,50</text:p>
                    </table:table-cell>
                    <table:table-cell table:style-name="entry" table:number-rows-spanned="1" table:number-columns-spanned="1">
                      <text:p text:style-name="table_al">Per minuu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eleiding in een groep Wmo</text:p>
                    </table:table-cell>
                    <table:table-cell table:style-name="entry" table:number-rows-spanned="1" table:number-columns-spanned="1">
                      <text:p text:style-name="table_al">Wmo 02A17</text:p>
                    </table:table-cell>
                    <table:table-cell table:style-name="entry" table:number-rows-spanned="1" table:number-columns-spanned="1">
                      <text:p text:style-name="table_al">€ 1,47</text:p>
                    </table:table-cell>
                    <table:table-cell table:style-name="entry" table:number-rows-spanned="1" table:number-columns-spanned="1">
                      <text:p text:style-name="table_al">Per minuu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eleiding plus in een groep</text:p>
                    </table:table-cell>
                    <table:table-cell table:style-name="entry" table:number-rows-spanned="1" table:number-columns-spanned="1">
                      <text:p text:style-name="table_al">Wmo 02A20</text:p>
                    </table:table-cell>
                    <table:table-cell table:style-name="entry" table:number-rows-spanned="1" table:number-columns-spanned="1">
                      <text:p text:style-name="table_al">€ 1,80</text:p>
                    </table:table-cell>
                    <table:table-cell table:style-name="entry" table:number-rows-spanned="1" table:number-columns-spanned="1">
                      <text:p text:style-name="table_al">Per minuu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semanagement</text:p>
                    </table:table-cell>
                    <table:table-cell table:style-name="entry" table:number-rows-spanned="1" table:number-columns-spanned="1">
                      <text:p text:style-name="table_al">Wmo 02A21</text:p>
                    </table:table-cell>
                    <table:table-cell table:style-name="entry" table:number-rows-spanned="1" table:number-columns-spanned="1">
                      <text:p text:style-name="table_al">€ 1,33</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Wmo 07A03</text:p>
                    </table:table-cell>
                    <table:table-cell table:style-name="entry" table:number-rows-spanned="1" table:number-columns-spanned="1">
                      <text:p text:style-name="table_al">€ 46,78</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geeropvang</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Wmo 04A04</text:p>
                    </table:table-cell>
                    <table:table-cell table:style-name="entry" table:number-rows-spanned="1" table:number-columns-spanned="1">
                      <text:p text:style-name="table_al">€ 192,0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text:p>
                    </table:table-cell>
                    <table:table-cell table:style-name="entry" table:number-rows-spanned="1" table:number-columns-spanned="1">
                      <text:p text:style-name="table_al">Vervoer dagbesteding en kortdurend verblijf</text:p>
                    </table:table-cell>
                    <table:table-cell table:style-name="entry" table:number-rows-spanned="1" table:number-columns-spanned="1">
                      <text:p text:style-name="table_al">Wmo 08A03</text:p>
                    </table:table-cell>
                    <table:table-cell table:style-name="entry" table:number-rows-spanned="1" table:number-columns-spanned="1">
                      <text:p text:style-name="table_al">€ 18,8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huishouden</text:p>
                    </table:table-cell>
                    <table:table-cell table:style-name="entry" table:number-rows-spanned="1" table:number-columns-spanned="1">
                      <text:p text:style-name="table_al">Praktische begeleiding</text:p>
                    </table:table-cell>
                    <table:table-cell table:style-name="entry" table:number-rows-spanned="1" table:number-columns-spanned="1">
                      <text:p text:style-name="table_al">01A06</text:p>
                    </table:table-cell>
                    <table:table-cell table:style-name="entry" table:number-rows-spanned="1" table:number-columns-spanned="1">
                      <text:p text:style-name="table_al">€ 0,94</text:p>
                    </table:table-cell>
                    <table:table-cell table:style-name="entry" table:number-rows-spanned="1" table:number-columns-spanned="1">
                      <text:p text:style-name="table_al">Per minuut</text:p>
                    </table:table-cell>
                  </table:table-row>
                </table:table>
                <text:p text:style-name="table_bottom"/>
              </text:section>
              <text:p text:style-name="al"/>
              <text:section text:name="table_id1-3-2-2-7-5-778" text:style-name="table">
                <text:p text:style-name="table_top"/>
                <table:table table:style-name="tgroup">
                  <table:table-column table:style-name="id1-3-2-2-7-5-778-1-1"/>
                  <table:table-column table:style-name="id1-3-2-2-7-5-778-1-2"/>
                  <table:table-column table:style-name="id1-3-2-2-7-5-778-1-3"/>
                  <table:table-column table:style-name="id1-3-2-2-7-5-778-1-4"/>
                  <table:table-column table:style-name="id1-3-2-2-7-5-778-1-5"/>
                  <table:table-column table:style-name="id1-3-2-2-7-5-778-1-6"/>
                  <table:table-row table:style-name="row">
                    <table:table-cell table:style-name="entry" table:number-rows-spanned="1" table:number-columns-spanned="1">
                      <text:p text:style-name="table_al">Jeugd (ambulant)</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Verzorging en begeleiding</text:p>
                    </table:table-cell>
                    <table:table-cell table:style-name="entry" table:number-rows-spanned="1" table:number-columns-spanned="1">
                      <text:p text:style-name="table_al">Jw 40A04</text:p>
                    </table:table-cell>
                    <table:table-cell table:style-name="entry" table:number-rows-spanned="1" table:number-columns-spanned="1">
                      <text:p text:style-name="table_al">€ 1,33</text:p>
                    </table:table-cell>
                    <table:table-cell table:style-name="entry" table:number-rows-spanned="1" table:number-columns-spanned="1">
                      <text:p text:style-name="table_al">Per minuu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text:p>
                    </table:table-cell>
                    <table:table-cell table:style-name="entry" table:number-rows-spanned="1" table:number-columns-spanned="1">
                      <text:p text:style-name="table_al">Reguliere begeleiding</text:p>
                    </table:table-cell>
                    <table:table-cell table:style-name="entry" table:number-rows-spanned="1" table:number-columns-spanned="1">
                      <text:p text:style-name="table_al">Jw 45A04</text:p>
                    </table:table-cell>
                    <table:table-cell table:style-name="entry" table:number-rows-spanned="1" table:number-columns-spanned="1">
                      <text:p text:style-name="table_al">€ 1,25</text:p>
                    </table:table-cell>
                    <table:table-cell table:style-name="entry" table:number-rows-spanned="1" table:number-columns-spanned="1">
                      <text:p text:style-name="table_al">Per minuu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alistische begeleiding </text:p>
                    </table:table-cell>
                    <table:table-cell table:style-name="entry" table:number-rows-spanned="1" table:number-columns-spanned="1">
                      <text:p text:style-name="table_al">Jw 45A05</text:p>
                    </table:table-cell>
                    <table:table-cell table:style-name="entry" table:number-rows-spanned="1" table:number-columns-spanned="1">
                      <text:p text:style-name="table_al">€ 1,51</text:p>
                    </table:table-cell>
                    <table:table-cell table:style-name="entry" table:number-rows-spanned="1" table:number-columns-spanned="1">
                      <text:p text:style-name="table_al">Per minuu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alistische begeleiding</text:p>
                      <text:p text:style-name="table_al">In een groep</text:p>
                    </table:table-cell>
                    <table:table-cell table:style-name="entry" table:number-rows-spanned="1" table:number-columns-spanned="1">
                      <text:p text:style-name="table_al">Jw 45A49</text:p>
                    </table:table-cell>
                    <table:table-cell table:style-name="entry" table:number-rows-spanned="1" table:number-columns-spanned="1">
                      <text:p text:style-name="table_al">€ 1,81</text:p>
                    </table:table-cell>
                    <table:table-cell table:style-name="entry" table:number-rows-spanned="1" table:number-columns-spanned="1">
                      <text:p text:style-name="table_al">Per minuu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semanagement</text:p>
                    </table:table-cell>
                    <table:table-cell table:style-name="entry" table:number-rows-spanned="1" table:number-columns-spanned="1">
                      <text:p text:style-name="table_al">Jw 45A55</text:p>
                    </table:table-cell>
                    <table:table-cell table:style-name="entry" table:number-rows-spanned="1" table:number-columns-spanned="1">
                      <text:p text:style-name="table_al">€ 1,33</text:p>
                    </table:table-cell>
                    <table:table-cell table:style-name="entry" table:number-rows-spanned="1" table:number-columns-spanned="1">
                      <text:p text:style-name="table_al">Per minuu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uliere begeleiding</text:p>
                    </table:table-cell>
                    <table:table-cell table:style-name="entry" table:number-rows-spanned="1" table:number-columns-spanned="1">
                      <text:p text:style-name="table_al">Jw 45A71</text:p>
                    </table:table-cell>
                    <table:table-cell table:style-name="entry" table:number-rows-spanned="1" table:number-columns-spanned="1">
                      <text:p text:style-name="table_al">€ 0,38</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 en dagbehandeling</text:p>
                    </table:table-cell>
                    <table:table-cell table:style-name="entry" table:number-rows-spanned="1" table:number-columns-spanned="1">
                      <text:p text:style-name="table_al">Voorschoolse dagbehandeling</text:p>
                    </table:table-cell>
                    <table:table-cell table:style-name="entry" table:number-rows-spanned="1" table:number-columns-spanned="1">
                      <text:p text:style-name="table_al">Jw 41A11</text:p>
                    </table:table-cell>
                    <table:table-cell table:style-name="entry" table:number-rows-spanned="1" table:number-columns-spanned="1">
                      <text:p text:style-name="table_al">€ 0,60</text:p>
                    </table:table-cell>
                    <table:table-cell table:style-name="entry" table:number-rows-spanned="1" table:number-columns-spanned="1">
                      <text:p text:style-name="table_al">Per minuu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schoolse dagbehandeling</text:p>
                    </table:table-cell>
                    <table:table-cell table:style-name="entry" table:number-rows-spanned="1" table:number-columns-spanned="1">
                      <text:p text:style-name="table_al">Jw 41A12</text:p>
                    </table:table-cell>
                    <table:table-cell table:style-name="entry" table:number-rows-spanned="1" table:number-columns-spanned="1">
                      <text:p text:style-name="table_al">€ 0,56</text:p>
                    </table:table-cell>
                    <table:table-cell table:style-name="entry" table:number-rows-spanned="1" table:number-columns-spanned="1">
                      <text:p text:style-name="table_al">Per minuu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schoolse dagbehandeling LVB+</text:p>
                    </table:table-cell>
                    <table:table-cell table:style-name="entry" table:number-rows-spanned="1" table:number-columns-spanned="1">
                      <text:p text:style-name="table_al">Jw 41A13</text:p>
                    </table:table-cell>
                    <table:table-cell table:style-name="entry" table:number-rows-spanned="1" table:number-columns-spanned="1">
                      <text:p text:style-name="table_al">€ 0,72</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SO+</text:p>
                    </table:table-cell>
                    <table:table-cell table:style-name="entry" table:number-rows-spanned="1" table:number-columns-spanned="1">
                      <text:p text:style-name="table_al">Jw 41A20</text:p>
                    </table:table-cell>
                    <table:table-cell table:style-name="entry" table:number-rows-spanned="1" table:number-columns-spanned="1">
                      <text:p text:style-name="table_al">€ 0,37</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wijs-toeleidende dagbesteding</text:p>
                    </table:table-cell>
                    <table:table-cell table:style-name="entry" table:number-rows-spanned="1" table:number-columns-spanned="1">
                      <text:p text:style-name="table_al">Jw 41A21</text:p>
                    </table:table-cell>
                    <table:table-cell table:style-name="entry" table:number-rows-spanned="1" table:number-columns-spanned="1">
                      <text:p text:style-name="table_al">€ 0,35</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yslexie</text:p>
                    </table:table-cell>
                    <table:table-cell table:style-name="entry" table:number-rows-spanned="1" table:number-columns-spanned="1">
                      <text:p text:style-name="table_al">Dyslexie</text:p>
                    </table:table-cell>
                    <table:table-cell table:style-name="entry" table:number-rows-spanned="1" table:number-columns-spanned="1">
                      <text:p text:style-name="table_al">Jw 45A74</text:p>
                    </table:table-cell>
                    <table:table-cell table:style-name="entry" table:number-rows-spanned="1" table:number-columns-spanned="1">
                      <text:p text:style-name="table_al">€ 1,81</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geeropvang</text:p>
                    </table:table-cell>
                    <table:table-cell table:style-name="entry" table:number-rows-spanned="1" table:number-columns-spanned="1">
                      <text:p text:style-name="table_al">Logeeropvang</text:p>
                    </table:table-cell>
                    <table:table-cell table:style-name="entry" table:number-rows-spanned="1" table:number-columns-spanned="1">
                      <text:p text:style-name="table_al">Jw 44A09</text:p>
                      <text:p text:style-name="table_al"/>
                    </table:table-cell>
                    <table:table-cell table:style-name="entry" table:number-rows-spanned="1" table:number-columns-spanned="1">
                      <text:p text:style-name="table_al">€ 361,84</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text:p>
                    </table:table-cell>
                    <table:table-cell table:style-name="entry" table:number-rows-spanned="1" table:number-columns-spanned="1">
                      <text:p text:style-name="table_al">Vervoer</text:p>
                    </table:table-cell>
                    <table:table-cell table:style-name="entry" table:number-rows-spanned="1" table:number-columns-spanned="1">
                      <text:p text:style-name="table_al">Jw 42A03</text:p>
                    </table:table-cell>
                    <table:table-cell table:style-name="entry" table:number-rows-spanned="1" table:number-columns-spanned="1">
                      <text:p text:style-name="table_al">€ 37,2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GZ</text:p>
                    </table:table-cell>
                    <table:table-cell table:style-name="entry" table:number-rows-spanned="1" table:number-columns-spanned="1">
                      <text:p text:style-name="table_al">Vaktherapie</text:p>
                    </table:table-cell>
                    <table:table-cell table:style-name="entry" table:number-rows-spanned="1" table:number-columns-spanned="1">
                      <text:p text:style-name="table_al">Jw 45A53</text:p>
                    </table:table-cell>
                    <table:table-cell table:style-name="entry" table:number-rows-spanned="1" table:number-columns-spanned="1">
                      <text:p text:style-name="table_al">€ 1,51</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epsgerichte vaktherapie</text:p>
                    </table:table-cell>
                    <table:table-cell table:style-name="entry" table:number-rows-spanned="1" table:number-columns-spanned="1">
                      <text:p text:style-name="table_al">Jw 45A52</text:p>
                    </table:table-cell>
                    <table:table-cell table:style-name="entry" table:number-rows-spanned="1" table:number-columns-spanned="1">
                      <text:p text:style-name="table_al">€ 1,65</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ing basis Jeugd GGZ</text:p>
                    </table:table-cell>
                    <table:table-cell table:style-name="entry" table:number-rows-spanned="1" table:number-columns-spanned="1">
                      <text:p text:style-name="table_al">Jw 54001</text:p>
                    </table:table-cell>
                    <table:table-cell table:style-name="entry" table:number-rows-spanned="1" table:number-columns-spanned="1">
                      <text:p text:style-name="table_al">€ 1,90</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alistische Jeugd GGZ (incl. Obs en diagnostiek)</text:p>
                    </table:table-cell>
                    <table:table-cell table:style-name="entry" table:number-rows-spanned="1" table:number-columns-spanned="1">
                      <text:p text:style-name="table_al">Jw 54002</text:p>
                    </table:table-cell>
                    <table:table-cell table:style-name="entry" table:number-rows-spanned="1" table:number-columns-spanned="1">
                      <text:p text:style-name="table_al">€ 2,16</text:p>
                    </table:table-cell>
                    <table:table-cell table:style-name="entry" table:number-rows-spanned="1" table:number-columns-spanned="1">
                      <text:p text:style-name="table_al">Per minuut </text:p>
                    </table:table-cell>
                  </table:table-row>
                </table:table>
                <text:p text:style-name="table_bottom"/>
              </text:section>
              <text:p text:style-name="al"/>
              <text:p text:style-name="al">
              <text:span text:style-name="nadrukvet">Beschermd Wonen Zorg in Natura Tarieven 2025</text:span>
            </text:p>
              <text:section text:name="table_id1-3-2-2-7-5-781" text:style-name="table">
                <text:p text:style-name="table_top"/>
                <table:table table:style-name="tgroup">
                  <table:table-column table:style-name="id1-3-2-2-7-5-781-1-1"/>
                  <table:table-column table:style-name="id1-3-2-2-7-5-781-1-2"/>
                  <table:table-column table:style-name="id1-3-2-2-7-5-781-1-3"/>
                  <table:table-column table:style-name="id1-3-2-2-7-5-781-1-4"/>
                  <table:table-row table:style-name="row">
                    <table:table-cell table:style-name="entry" table:number-rows-spanned="1" table:number-columns-spanned="1">
                      <text:p text:style-name="table_al">Producten Beschermd wonen</text:p>
                    </table:table-cell>
                    <table:table-cell table:style-name="entry" table:number-rows-spanned="1" table:number-columns-spanned="1">
                      <text:p text:style-name="table_al">Productcode</text:p>
                    </table:table-cell>
                    <table:table-cell table:style-name="entry" table:number-rows-spanned="1" table:number-columns-spanned="1">
                      <text:p text:style-name="table_al">Eenheid</text:p>
                    </table:table-cell>
                    <table:table-cell table:style-name="entry" table:number-rows-spanned="1" table:number-columns-spanned="1">
                      <text:p text:style-name="table_al">ZIN tarief 2025</text:p>
                    </table:table-cell>
                  </table:table-row>
                  <table:table-row table:style-name="row">
                    <table:table-cell table:style-name="entry" table:number-rows-spanned="1" table:number-columns-spanned="1">
                      <text:p text:style-name="table_al">Beschermd Thuis: Licht</text:p>
                    </table:table-cell>
                    <table:table-cell table:style-name="entry" table:number-rows-spanned="1" table:number-columns-spanned="1">
                      <text:p text:style-name="table_al">15N02</text:p>
                    </table:table-cell>
                    <table:table-cell table:style-name="entry" table:number-rows-spanned="1" table:number-columns-spanned="1">
                      <text:p text:style-name="table_al">Etmaal</text:p>
                    </table:table-cell>
                    <table:table-cell table:style-name="entry" table:number-rows-spanned="1" table:number-columns-spanned="1">
                      <text:p text:style-name="table_al">€ 37,08</text:p>
                    </table:table-cell>
                  </table:table-row>
                  <table:table-row table:style-name="row">
                    <table:table-cell table:style-name="entry" table:number-rows-spanned="1" table:number-columns-spanned="1">
                      <text:p text:style-name="table_al">Beschermd Thuis: Middel</text:p>
                    </table:table-cell>
                    <table:table-cell table:style-name="entry" table:number-rows-spanned="1" table:number-columns-spanned="1">
                      <text:p text:style-name="table_al">15N03</text:p>
                    </table:table-cell>
                    <table:table-cell table:style-name="entry" table:number-rows-spanned="1" table:number-columns-spanned="1">
                      <text:p text:style-name="table_al">Etmaal</text:p>
                    </table:table-cell>
                    <table:table-cell table:style-name="entry" table:number-rows-spanned="1" table:number-columns-spanned="1">
                      <text:p text:style-name="table_al">€ 70,63</text:p>
                    </table:table-cell>
                  </table:table-row>
                  <table:table-row table:style-name="row">
                    <table:table-cell table:style-name="entry" table:number-rows-spanned="1" table:number-columns-spanned="1">
                      <text:p text:style-name="table_al">Beschermd Thuis: Zwaar</text:p>
                    </table:table-cell>
                    <table:table-cell table:style-name="entry" table:number-rows-spanned="1" table:number-columns-spanned="1">
                      <text:p text:style-name="table_al">15N04</text:p>
                    </table:table-cell>
                    <table:table-cell table:style-name="entry" table:number-rows-spanned="1" table:number-columns-spanned="1">
                      <text:p text:style-name="table_al">Etmaal</text:p>
                    </table:table-cell>
                    <table:table-cell table:style-name="entry" table:number-rows-spanned="1" table:number-columns-spanned="1">
                      <text:p text:style-name="table_al">€ 104,19</text:p>
                    </table:table-cell>
                  </table:table-row>
                  <table:table-row table:style-name="row">
                    <table:table-cell table:style-name="entry" table:number-rows-spanned="1" table:number-columns-spanned="1">
                      <text:p text:style-name="table_al">Beschermd wonen intramuraal: Licht</text:p>
                    </table:table-cell>
                    <table:table-cell table:style-name="entry" table:number-rows-spanned="1" table:number-columns-spanned="1">
                      <text:p text:style-name="table_al">15N11</text:p>
                    </table:table-cell>
                    <table:table-cell table:style-name="entry" table:number-rows-spanned="1" table:number-columns-spanned="1">
                      <text:p text:style-name="table_al">Etmaal</text:p>
                    </table:table-cell>
                    <table:table-cell table:style-name="entry" table:number-rows-spanned="1" table:number-columns-spanned="1">
                      <text:p text:style-name="table_al">€ 145,18</text:p>
                    </table:table-cell>
                  </table:table-row>
                  <table:table-row table:style-name="row">
                    <table:table-cell table:style-name="entry" table:number-rows-spanned="1" table:number-columns-spanned="1">
                      <text:p text:style-name="table_al">Beschermd wonen intramuraal: Middel</text:p>
                    </table:table-cell>
                    <table:table-cell table:style-name="entry" table:number-rows-spanned="1" table:number-columns-spanned="1">
                      <text:p text:style-name="table_al">15N12</text:p>
                    </table:table-cell>
                    <table:table-cell table:style-name="entry" table:number-rows-spanned="1" table:number-columns-spanned="1">
                      <text:p text:style-name="table_al">Etmaal</text:p>
                    </table:table-cell>
                    <table:table-cell table:style-name="entry" table:number-rows-spanned="1" table:number-columns-spanned="1">
                      <text:p text:style-name="table_al">€ 186,38</text:p>
                    </table:table-cell>
                  </table:table-row>
                  <table:table-row table:style-name="row">
                    <table:table-cell table:style-name="entry" table:number-rows-spanned="1" table:number-columns-spanned="1">
                      <text:p text:style-name="table_al">Beschermd wonen intramuraal: Zwaar</text:p>
                    </table:table-cell>
                    <table:table-cell table:style-name="entry" table:number-rows-spanned="1" table:number-columns-spanned="1">
                      <text:p text:style-name="table_al">15N13</text:p>
                    </table:table-cell>
                    <table:table-cell table:style-name="entry" table:number-rows-spanned="1" table:number-columns-spanned="1">
                      <text:p text:style-name="table_al">Etmaal</text:p>
                    </table:table-cell>
                    <table:table-cell table:style-name="entry" table:number-rows-spanned="1" table:number-columns-spanned="1">
                      <text:p text:style-name="table_al">€ 227,58</text:p>
                    </table:table-cell>
                  </table:table-row>
                  <table:table-row table:style-name="row">
                    <table:table-cell table:style-name="entry" table:number-rows-spanned="1" table:number-columns-spanned="1">
                      <text:p text:style-name="table_al">Trainingshuis licht</text:p>
                    </table:table-cell>
                    <table:table-cell table:style-name="entry" table:number-rows-spanned="1" table:number-columns-spanned="1">
                      <text:p text:style-name="table_al">15N14 </text:p>
                    </table:table-cell>
                    <table:table-cell table:style-name="entry" table:number-rows-spanned="1" table:number-columns-spanned="1">
                      <text:p text:style-name="table_al">Etmaal</text:p>
                    </table:table-cell>
                    <table:table-cell table:style-name="entry" table:number-rows-spanned="1" table:number-columns-spanned="1">
                      <text:p text:style-name="table_al">€ 64,43</text:p>
                    </table:table-cell>
                  </table:table-row>
                  <table:table-row table:style-name="row">
                    <table:table-cell table:style-name="entry" table:number-rows-spanned="1" table:number-columns-spanned="1">
                      <text:p text:style-name="table_al">Trainingshuis middel</text:p>
                    </table:table-cell>
                    <table:table-cell table:style-name="entry" table:number-rows-spanned="1" table:number-columns-spanned="1">
                      <text:p text:style-name="table_al">15N15</text:p>
                    </table:table-cell>
                    <table:table-cell table:style-name="entry" table:number-rows-spanned="1" table:number-columns-spanned="1">
                      <text:p text:style-name="table_al">Etmaal</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Overige producten </text:p>
                    </table:table-cell>
                    <table:table-cell table:style-name="entry" table:number-rows-spanned="1" table:number-columns-spanned="1">
                      <text:p text:style-name="table_al"/>
                      <text:p text:style-name="table_al">Productcode</text:p>
                    </table:table-cell>
                    <table:table-cell table:style-name="entry" table:number-rows-spanned="1" table:number-columns-spanned="1">
                      <text:p text:style-name="table_al">Eenheid</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15N21</text:p>
                    </table:table-cell>
                    <table:table-cell table:style-name="entry" table:number-rows-spanned="1" table:number-columns-spanned="1">
                      <text:p text:style-name="table_al">Dagdeel</text:p>
                    </table:table-cell>
                    <table:table-cell table:style-name="entry" table:number-rows-spanned="1" table:number-columns-spanned="1">
                      <text:p text:style-name="table_al">€ 46,78</text:p>
                    </table:table-cell>
                  </table:table-row>
                  <table:table-row table:style-name="row">
                    <table:table-cell table:style-name="entry" table:number-rows-spanned="1" table:number-columns-spanned="1">
                      <text:p text:style-name="table_al">Meerzorg</text:p>
                    </table:table-cell>
                    <table:table-cell table:style-name="entry" table:number-rows-spanned="1" table:number-columns-spanned="1">
                      <text:p text:style-name="table_al">15N31</text:p>
                    </table:table-cell>
                    <table:table-cell table:style-name="entry" table:number-rows-spanned="1" table:number-columns-spanned="1">
                      <text:p text:style-name="table_al">Uur</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Vervoer van en naar dagbesteding</text:p>
                    </table:table-cell>
                    <table:table-cell table:style-name="entry" table:number-rows-spanned="1" table:number-columns-spanned="1">
                      <text:p text:style-name="table_al">15N51</text:p>
                    </table:table-cell>
                    <table:table-cell table:style-name="entry" table:number-rows-spanned="1" table:number-columns-spanned="1">
                      <text:p text:style-name="table_al">Retourrit</text:p>
                    </table:table-cell>
                    <table:table-cell table:style-name="entry" table:number-rows-spanned="1" table:number-columns-spanned="1">
                      <text:p text:style-name="table_al">€ 18,88</text:p>
                    </table:table-cell>
                  </table:table-row>
                  <table:table-row table:style-name="row">
                    <table:table-cell table:style-name="entry" table:number-rows-spanned="1" table:number-columns-spanned="1">
                      <text:p text:style-name="table_al">Afwezigheidsdag</text:p>
                    </table:table-cell>
                    <table:table-cell table:style-name="entry" table:number-rows-spanned="1" table:number-columns-spanned="1">
                      <text:p text:style-name="table_al">15N41</text:p>
                    </table:table-cell>
                    <table:table-cell table:style-name="entry" table:number-rows-spanned="1" table:number-columns-spanned="1">
                      <text:p text:style-name="table_al">Etmaal</text:p>
                    </table:table-cell>
                    <table:table-cell table:style-name="entry" table:number-rows-spanned="1" table:number-columns-spanned="1">
                      <text:p text:style-name="table_al">€ 68,94</text:p>
                    </table:table-cell>
                  </table:table-row>
                  <table:table-row table:style-name="row">
                    <table:table-cell table:style-name="entry" table:number-rows-spanned="1" table:number-columns-spanned="1">
                      <text:p text:style-name="table_al">Wachtzorg</text:p>
                    </table:table-cell>
                    <table:table-cell table:style-name="entry" table:number-rows-spanned="1" table:number-columns-spanned="1">
                      <text:p text:style-name="table_al">15N17</text:p>
                    </table:table-cell>
                    <table:table-cell table:style-name="entry" table:number-rows-spanned="1" table:number-columns-spanned="1">
                      <text:p text:style-name="table_al">Etmaal</text:p>
                    </table:table-cell>
                    <table:table-cell table:style-name="entry" table:number-rows-spanned="1" table:number-columns-spanned="1">
                      <text:p text:style-name="table_al">€ 37,08</text:p>
                    </table:table-cell>
                  </table:table-row>
                  <table:table-row table:style-name="row">
                    <table:table-cell table:style-name="entry" table:number-rows-spanned="1" table:number-columns-spanned="1">
                      <text:p text:style-name="table_al">Toeslag Wakende Wacht</text:p>
                    </table:table-cell>
                    <table:table-cell table:style-name="entry" table:number-rows-spanned="1" table:number-columns-spanned="1">
                      <text:p text:style-name="table_al">15N16</text:p>
                    </table:table-cell>
                    <table:table-cell table:style-name="entry" table:number-rows-spanned="1" table:number-columns-spanned="1">
                      <text:p text:style-name="table_al">Etmaal</text:p>
                    </table:table-cell>
                    <table:table-cell table:style-name="entry" table:number-rows-spanned="1" table:number-columns-spanned="1">
                      <text:p text:style-name="table_al">€ 29,10</text:p>
                    </table:table-cell>
                  </table:table-row>
                </table:table>
                <text:p text:style-name="table_bottom"/>
              </text:section>
              <text:p text:style-name="al"/>
              <text:section text:name="table_id1-3-2-2-7-5-783" text:style-name="table">
                <text:p text:style-name="table_top"/>
                <table:table table:style-name="tgroup">
                  <table:table-column table:style-name="id1-3-2-2-7-5-783-1-1"/>
                  <table:table-row table:style-name="row">
                    <table:table-cell table:style-name="entry" table:number-rows-spanned="1" table:number-columns-spanned="1">
                      <text:p text:style-name="table_al">
                        <text:span text:style-name="nadrukvet">Beschermd Wonen Zorg PGB Tarieven 2025</text:span>
                      </text:p>
                      <text:p text:style-name="table_al"/>
                    </table:table-cell>
                  </table:table-row>
                </table:table>
                <text:p text:style-name="table_bottom"/>
              </text:section>
              <text:p text:style-name="al">
              <text:span text:style-name="nadrukvet">BIJLAGE 3 Criteria pgb zorgaanbieders en onderaannemers</text:span>
            </text:p>
              <text:p text:style-name="al">Waar in deze bijlage wordt gesproken van ‘zorgaanbieder’, wordt zowel de pgb-zorgaanbieder bedoeld als een onderaannemer, tenzij expliciet anders is aangegeven. </text:p>
              <text:p text:style-name="al"/>
              <text:p text:style-name="al">Algemene criteria</text:p>
              <text:p text:style-name="al">Geschiktheidseisen:</text:p>
              <text:p text:style-name="al">-Het gaat om de geschiktheid om de opdracht uit te voeren. Daarvoor moet er bij de zorgaanbieder voldoende financieel economische draagkracht zijn en;</text:p>
              <text:p text:style-name="al">- De zorgaanbieder moet voldoen aan de beroepsbekwaamheidseisen, waaronder diploma-eisen, afhankelijk van de te leveren ondersteuning: een bewijs als geregistreerd professional jeugd of certificering Wmo;</text:p>
              <text:p text:style-name="al">- Ervaring blijkend uit 1 relevante referentieopdracht *2) uitgevoerd in de laatste 3 jaren. Bij een onvoldoende referentie kan de hoofdaannemer een schriftelijke verklaring afgeven waarmee hij instaat voor de uitvoering van de opdracht door de onderaannemer.</text:p>
              <text:p text:style-name="al">*2) De vereiste capaciteit, kennis en ervaring moet zijn opgedaan in en moet blijken uit één relevante referentieopdracht die in de afgelopen 3 jaar is uitgevoerd. De gevraagde kerncompetentie: </text:p>
              <text:p text:style-name="al">- ZIN referentie (1 of meerdere referenties met minimaal 5 cliënten), of </text:p>
              <text:p text:style-name="al">- PGB referentie geanonimiseerd (1 of meerder referenties met minimaal 5 cliënten)</text:p>
              <text:p text:style-name="al"/>
              <text:p text:style-name="al">Uitsluitingsgronden</text:p>
              <text:p text:style-name="al">1. Het niet betalen van belasting en/of sociale premies</text:p>
              <text:p text:style-name="al">2. Deelneming in een criminele organisatie</text:p>
              <text:p text:style-name="al">3. Fraude</text:p>
              <text:p text:style-name="al">4. Terroristische misdrijven</text:p>
              <text:p text:style-name="al">5. Witwassen</text:p>
              <text:p text:style-name="al">6. Kinderarbeid/mensenhandel</text:p>
              <text:p text:style-name="al">7. Schending van verplichtingen op gebied van milieu, sociaal- of arbeidsrecht</text:p>
              <text:p text:style-name="al">8. Faillissement</text:p>
              <text:p text:style-name="al">9. Vervalsing van mededinging</text:p>
              <text:p text:style-name="al">10. Een belangenconflict</text:p>
              <text:p text:style-name="al">11. Valse verklaring(en)</text:p>
              <text:p text:style-name="al">12. Vroegtijdige beëindiging van een eerdere overeenkomst, schadevergoeding of sanctie</text:p>
              <text:p text:style-name="al">13. Onrechtmatige beïnvloeding</text:p>
              <text:p text:style-name="al">14. Ernstige beroepsfouten:</text:p>
              <text:p text:style-name="al">a. doen van een gift of belofte of het aanbieden van een dienst; </text:p>
              <text:p text:style-name="al">b. verstrekken van onjuiste gegevens of het ten onrechte niet verstrekken van juiste gegevens; </text:p>
              <text:p text:style-name="al">c. handelen of nalaten waardoor de integriteit van werknemers of andere personen ernstig in gevaar wordt gebracht;</text:p>
              <text:p text:style-name="al">d. begaan van gedragingen in strijd met voor het beroep relevante wet- en regelgeving, tuchtregels, toezichtregels, gedragsregels of gedragscodes;</text:p>
              <text:p text:style-name="al">e. het verrichten van werkzaamheden die in strijd zijn met de openbare orde;</text:p>
              <text:p text:style-name="al">f. alle andere delicten en gedragingen of omstandigheden die naar hun aard zijn aan te merken als ernstige fout in de uitoefening van het beroep. </text:p>
              <text:p text:style-name="al"/>
              <text:p text:style-name="al">Screening kan bestaan uit: </text:p>
              <text:p text:style-name="al">1. Het door een zorgaanbieder laten overleggen van schriftelijke bewijsstukken die aantonen dat hij aan de geschiktheidseisen en/of kwaliteitseisen voldoet waaronder een Verklaring Omtrent Gedrag (VOG);</text:p>
              <text:p text:style-name="al">2. Het doen van onderzoek in open dan wel gesloten bronnen; </text:p>
              <text:p text:style-name="al">3. Het vragen van een Bibob-advies bij het Landelijk Bureau Bibob. </text:p>
              <text:p text:style-name="al"/>
              <text:p text:style-name="al">Kwaliteitscriteria pgb zorgaanbieders en onderaannemers</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moet de hoofdaannemer garant kunnen staan voor de kwaliteitsonderdelen waarop de onderaannemer (nog) tekortschiet. De onderaannemer dient in ieder geval zelfstandig te voldoen aan de wettelijke kwaliteitskaders (zie ‘kwaliteitseisen’).</text:p>
              <text:p text:style-name="al">1. Het hulpverleningsplan/herstelplan en evaluatieverslag dienen aan de volgende eisen te voldoen *4):</text:p>
              <text:p text:style-name="al">De gemeente hecht veel waarde aan:</text:p>
              <text:p text:style-name="al">1. “één huishouden, één plan” waarin alle leefdomeinen aan bod komen en samenhang is tussen de hulp van de verschillende dienstverleners en de informele zorg en ondersteuning;</text:p>
              <text:p text:style-name="al">2. dat iedereen zijn eigen mogelijkheden benut, zelfregie houdt over zijn leven en zijn sociale netwerk versterkt (samenredzaamheid);</text:p>
              <text:p text:style-name="al">3. dat ook kwetsbare doelgroepen volwaardig kunnen meedoen in de samenleving en een betekenisvolle tijdsbesteding hebben aansluitend bij de wensen en mogelijkheden;</text:p>
              <text:p text:style-name="al">4. methodisch werken aan ontwikkeling met door de cliënt gedragen doelen en concrete acties.</text:p>
              <text:p text:style-name="al">a. Een check moet gedaan zijn op alle leefdomeinen. Leefdomeinen zij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p text:style-name="al">b. Het plan moet perspectiefgericht zijn. Doelen zijn geformuleerd die duidelijk, concreet en haalbaar zijn en die niet alleen perspectief bieden op de langere termijn, maar zich ook richten op praktische, snelle resultaten. Activiteiten zijn geformuleerd gericht op het behalen van de korte- en lange termijn doelen met een duidelijke prioritering. Het evaluatieplan evalueert de doelen, zoals geformuleerd in het hulpverleningsplan.</text:p>
              <text:p text:style-name="al">c. De informele en formele betrokkenen zijn in kaart gebracht. Afspraken over de afstemming tussen de betrokken zijn gemaakt. Beschreven wordt wie de regie voert: cliëntsysteem, casemanagement door de zorgaanbieder, gemeentelijke toegangspoort, of gecertificeerde instelling.</text:p>
              <text:p text:style-name="al">d. In het plan is een goede balans tussen formele en informele zorg opgenomen. Bovendien wordt in het plan goed beschreven hoe wordt samengewerkt met het sociale netwerk en hoe gebruik wordt gemaakt van algemene voorzieningen en informele voorzieningen in de samenleving (verenigingen en vrijwilligersorganisaties). Tevens wordt gemotiveerd beschreven of individuele hulp (deels) omgezet kan worden in groepsactiviteiten.</text:p>
              <text:p text:style-name="al">e. De mogelijkheden voor deelname aan gewone maatschappelijke activiteiten worden onderzocht en gestimuleerd.</text:p>
              <text:p text:style-name="al">f. In het plan staat beschreven hoe wordt gewerkt aan versterking van de eigen regie van de cliënt en aan versterking van zijn/haar sociale netwerk. Het eigen denkvermogen (leervermogen) wordt aangesproken en cliënt is, naar vermogen, eigenaar en regisseur van zijn eigen plan.</text:p>
              <text:p text:style-name="al">*4) Deze bepaling is vanzelfsprekend alleen van toepassing als voor het type zorg of ondersteuning een hulpverleningsplan en evaluatieverslag is vereist.</text:p>
              <text:p text:style-name="al"/>
              <text:p text:style-name="al">2. Bereik en participatie specifieke doelgroepen</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al"/>
              <text:p text:style-name="al">3. Betaalbaarheid</text:p>
              <text:p text:style-name="al">De zorgaanbieder dient bij te dragen aan de doelstelling betaalbaarheid van zorg vanuit de doelstelling: licht waar kan, zwaar waar nodig.</text:p>
              <text:p text:style-name="al"/>
              <text:p text:style-name="al">4. Duurzaamheid</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p text:style-name="al">Kwaliteitseisen begeleiding, dagbesteding en beschermd wonen (Wmo) en Jeugdhulp</text:p>
              <text:p text:style-name="al">De zorgaanbieder dient te voldoen aan de kwaliteitscriteria zoals vastgelegd in het programma van eisen ten aanzien van het betreffende product, te vinden op https://robregionijmegen.nl/documentatie-downloads/</text:p>
              <text:p text:style-name="al"/>
              <text:p text:style-name="al">
              <text:span text:style-name="nadrukvet">BIJLAGE 4 Protocol gebruikelijke hulp en ondersteuning bij jeugdhulp en maatschappelijke ondersteuning</text:span>
            </text:p>
              <text:p text:style-name="al"/>
              <text:p text:style-name="al">Inleiding</text:p>
              <text:p text:style-name="al">Het college verstrekt alleen een maatwerkvoorziening wanneer de jeugdige en/of zijn ouders naar het oordeel van het college niet op eigen kracht, met gebruikelijke hulp, met mantelzorg of met hulp van andere personen uit zijn sociale netwerk dan wel met gebruikmaking van algemene voorzieningen in staat is gezond en veilig op te groeien en zich zo goed mogelijk te ontwikkelen.</text:p>
              <text:p text:style-name="al"/>
              <text:p text:style-name="al">Het college kan weigeren om een maatwerkvoorziening te verstrekken vanwege de aanwezigheid van gebruikelijke hulp die de ouders geacht worden te verlenen aan hun kind. </text:p>
              <text:p text:style-name="al">De aanwezigheid van gebruikelijke hulp en de omvang daarvan, moet op basis van objectieve criteria worden gemotiveerd en geconcretiseerd. Deze criteria worden in dit protocol uitgewerkt.</text:p>
              <text:p text:style-name="al"/>
              <text:p text:style-name="al">Dit protocol heeft naast de inleiding drie onderdelen, namelijk:</text:p>
              <text:p text:style-name="al">1. Verhouding gebruikelijke hulp en ondersteuning</text:p>
              <text:p text:style-name="al">2. Begeleiding en verzorging Jeugdwet</text:p>
              <text:p text:style-name="al">3. Tabel</text:p>
              <text:p text:style-name="al"/>
              <text:p text:style-name="al">1. Verhouding gebruikelijke hulp en ondersteuning t.o.v. artikel 5 lid 2 van de Verordening Wmo en Jeugd en de daarbij behorende Beleidsregels</text:p>
              <text:p text:style-name="al">In artikel 5 lid 2 van de Verordening staat dat het college in ieder geval onderzoekt:</text:p>
              <text:p text:style-name="al">a. de behoeften, persoonskenmerken en voorkeuren van de cliënt;</text:p>
              <text:p text:style-name="al">b. het gewenste resultaat van de hulpvraag;</text:p>
              <text:p text:style-name="al">c. de behoefte aan maatregelen ter ondersteuning van de mantelzorger van de cliënt;</text:p>
              <text:p text:style-name="al">d. de mogelijkheden om op eigen kracht, met gebruikelijke hulp, een algemene voorziening of algemeen gebruikelijke voorzieningen een oplossing voor de hulpvraag te vinden;</text:p>
              <text:p text:style-name="al">e. de mogelijkheden om met mantelzorg, het verrichten van maatschappelijk nuttige activiteiten of hulp van andere personen uit zijn sociaal netwerk een oplossing voor de hulpvraag te vinden;</text:p>
              <text:p text:style-name="al">f. de mogelijkheden om door middel van voorliggende voorzieningen of door samen met zorgverzekeraars en zorgaanbieders als bedoeld in de Zvw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p text:style-name="al">g. de mogelijkheden om met een maatwerkvoorziening een oplossing voor de hulpvraag te vinden.</text:p>
              <text:p text:style-name="al"/>
              <text:p text:style-name="al">Omdat gebruikelijke hulp hulp is waarvan we minimaal verwachten dat mensen die ‘normaal’ aan elkaar geven, wordt het niet gecompenseerd vanuit de Jeugdwet. Mantelzorg of ondersteuning door het sociaal netwerk kunnen we echter niet eisen en bieden mensen vrijwillig. </text:p>
              <text:p text:style-name="al"/>
              <text:p text:style-name="al">Afhankelijk van de situatie zijn mensen meer of minder in staat om iets te betekenen voor een ander. Het is maatwerk in hoeverre mantelzorg en steun vanuit het eigen netwerk, bovenop gebruikelijke hulp, meeweegt in het besluit om al dan niet een maatwerkvoorziening te verstrekken. Na de beoordeling van gebruikelijke hulp, wordt met de cliënt en het netwerk besproken wat zij voor elkaar kunnen betekenen en in hoeverre aanvullende ondersteuning nodig is, bijvoorbeeld om de mantelzorger te ontlasten. Dit betekent dus niet dat alle bovengebruikelijke hulp wordt gehonoreerd met een maatwerkvoorziening in de vorm van zorg in natura of in de vorm van een pgb als iemand hierom vraagt (zoals eerder onder de AWBZ het geval was). </text:p>
              <text:p text:style-name="al"/>
              <text:p text:style-name="al">Het hangt af van de sociale relatie welke hulp en ondersteuning mensen van elkaar mogen verwachten. Hoe intiemer de relatie, des te meer hulp en ondersteuning mensen elkaar horen te geven. Als het gebruikelijk is dat mensen in een bepaalde relatie elkaar hulp en ondersteuning bieden, is dat niet vrijblijvend met betrekking tot het mogelijke beroep op een maatwerkvoorziening op basis van Wmo 2015 en Jeugdwet.</text:p>
              <text:p text:style-name="al"/>
              <text:p text:style-name="al">De criteria voor pgb genoemd in artikel 12 t/m 15 van de Verordening maatschappelijke ondersteuning en jeugdhulp en zijn (dan ook) voorliggend op dit protocol.</text:p>
              <text:p text:style-name="al"/>
              <text:p text:style-name="al">Het principe van 'gebruikelijke hulp' heeft een verplichtend karakter. Hierbij wordt geen onderscheid gemaakt op basis van bijvoorbeeld sekse, religie, cultuur, gezinssamenstelling en de wijze van inkomensverwerving.</text:p>
              <text:p text:style-name="al"/>
              <text:p text:style-name="al">2. Begeleiding en verzorging vanuit de Jeugdwet</text:p>
              <text:p text:style-name="al"/>
              <text:p text:style-name="al">2.1 Beoordelingskader bij ouders en jeugdige(n)</text:p>
              <text:p text:style-name="al">Als eerste wordt de benodigde hulp en ondersteuning bepaald, vervolgens wordt beoordeeld:</text:p>
              <text:p text:style-name="al"/>
              <text:p text:style-name="al">
              <text:span text:style-name="nadrukcur">Welk deel van deze hulp en ondersteuning onder de gebruikelijke hulp van ouders aan kinderen valt</text:span>
            </text:p>
              <text:p text:style-name="al"/>
              <text:p text:style-name="al">- Ouders aan kinderen in kortdurende situaties</text:p>
              <text:p text:style-name="al">Alle begeleiding door de ouder aan het kind is gebruikelijke hulp en ondersteuning als er sprake is van een kortdurende zorgsituatie met uitzicht op een dusdanig herstel van het gezondheidsprobleem en de daarmee samenhangende zelfredzaamheid van de cliënt, dat een maatwerkvoorziening daarna niet langer is aangewezen. We spreken van een kortdurende zorgsituatie als sprake is van een aaneengesloten éénmalige periode van maximaal drie maanden in één kalenderjaar.</text:p>
              <text:p text:style-name="al"/>
              <text:p text:style-name="al">- Ouders aan kinderen, in langdurige situaties</text:p>
              <text:p text:style-name="al">Als het gaat om een chronische situatie, waarbij de gebruikelijke begeleiding in vergelijking tot een gezond kind c.q. een kind zonder beperkingen van dezelfde leeftijdscategorie volgens de in de bijlage aangegeven richtlijnen per levensfase wordt overschreden, is sprake van bovengebruikelijke hulp.</text:p>
              <text:p text:style-name="al"/>
              <text:p text:style-name="al">
              <text:span text:style-name="nadrukcur">Welk deel van de benodigde hulp en ondersteuning als aanvullend kan worden gezien.</text:span>
            </text:p>
              <text:p text:style-name="al"/>
              <text:p text:style-name="al">
              <text:span text:style-name="nadrukcur">In hoeverre de eigen mogelijkheden en het probleemoplossend vermogen van de ouder(s) en van het sociale netwerk toereikend zijn om zelf de nodige hulp en ondersteuning te kunnen bieden.</text:span>
            </text:p>
              <text:p text:style-name="al"/>
              <text:p text:style-name="al">Om vast te stellen op welke hulp en ondersteuning het kind redelijkerwijs is aangewezen, wordt, gelet op de omstandigheden van het betrokken kind, beoordeeld welke hulp en ondersteuning op het gebied van persoonlijke verzorging en hulpverlening uitgaat boven de hulp en ondersteuning die een kind van dezelfde leeftijd zonder beperkingen redelijkerwijs nodig heeft. </text:p>
              <text:p text:style-name="al"/>
              <text:p text:style-name="al">2.1.1 Leeftijd </text:p>
              <text:p text:style-name="al">Bij de beoordeling wordt rekening gehouden met verschillen die tussen jeugdigen in dezelfde leeftijdscategorie bestaan. Ook bij gezonde jeugdigen van dezelfde leeftijd kan de hulp en ondersteuning die het ene kind nodig heeft namelijk meer of minder zijn dan de hulp en ondersteuning die een ander kind nodig heeft.</text:p>
              <text:p text:style-name="al"/>
              <text:p text:style-name="al">2.1.2 Aard van de (zorg)handelingen </text:p>
              <text:p text:style-name="al">Gebruikelijke hulp en ondersteuning bij jeugdigen kunnen ook handelingen omvatten die niet standaard bij alle jeugdigen voorkomen, zoals het geven van sondevoeding in plaats van eten, of het geven van medicijnen. 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style-name="al">2.1.3 Frequentie en patroon van de (zorg)handelingen (samenloop) Zorghandelingen die meelopen in het normale patroon van dagelijkse hulp en ondersteuning aan een kind, zoals drie keer eten per dag, kunnen als gebruikelijke hulp en ondersteuning worden aangemerkt. Hetzelfde geldt voor het aanreiken van spullen of speelgoed na afloop van de maaltijd of na een drinkmoment, bij jeugdigen met een lichamelijke beperking. </text:p>
              <text:p text:style-name="al">Een voorbeeld van zorghandelingen die niet meelopen in het normale patroon van dagelijkse hulp en ondersteuning van ouders aan een kind, is het meerdere malen per nacht bieden van hulp van ouders aan een ouder kind. </text:p>
              <text:p text:style-name="al"/>
              <text:p text:style-name="al">2.1.4 Omvang van de met de (zorg)handelingen gemoeide tijd </text:p>
              <text:p text:style-name="al">De tijd die met de zorghandelingen is gemoeid, kan (bijvoorbeeld wassen en kleden bij spasticiteit) meebrengen dat niet langer van gebruikelijke hulp en ondersteuning sprake is. </text:p>
              <text:p text:style-name="al"/>
              <text:p text:style-name="al">2.1.5 Beschermende woonomgeving en jeugdigen </text:p>
              <text:p text:style-name="al">Het door de ouders aan het kind bieden van een beschermende woonomgeving moet afhankelijk van de levensfase van het kind als gebruikelijke hulp en ondersteuning worden aangemerkt, ook indien sprake is van een kind met een ziekte, aandoening of beperking. In de tabel zijn per levensfase richtlijnen ten aanzien van de gebruikelijke hulp en ondersteuning van ouders voor jeugdigen met een normaal ontwikkelingsprofiel opgenomen. </text:p>
              <text:p text:style-name="al"/>
              <text:p text:style-name="al">2.1.6. Aandachtspunten</text:p>
              <text:p text:style-name="al">Ouderlijk toezicht aan kinderen is gebruikelijke hulp en ondersteuning. Kinderen (met of zonder ziekte of handicap) hebben ouderlijk toezicht nodig. Dit toezicht wordt anders van aard naarmate een kind ouder wordt en zich ontwikkelt. In de bijlage zijn per levensfase richtlijnen ten aanzien van de gebruikelijke hulp en ondersteuning van ouders voor jeugdigen met een normaal ontwikkelingsprofiel opgenomen. Dit zijn uitgangspunten bij de beoordeling of sprake is van gebruikelijke hulp en ondersteuning. Per casus moet worden gemotiveerd waarom dit protocol van toepassing is. </text:p>
              <text:p text:style-name="al"/>
              <text:p text:style-name="al">3.Tabel toekenningsvoorwaarden en afwegingsfactoren</text:p>
              <text:p text:style-name="al">Wat is gebruikelijke hulp van ouders aan jeugdigen met een normaal ontwikkelingsprofiel (ter vergelijking bij aanvragen van maatwerkvoorzieningen op grond van de Wmo 2015 en de Jeugdwet)? Deze tabel geeft slechts een richtlijn/indicatie. Maatwerk staat voorop, dus in elk geval moet een zorgvuldige individuele afweging gemaakt worden of en in hoeverre deze tabel van toepassing is in een specifieke situatie.</text:p>
              <text:p text:style-name="al"/>
              <text:p text:style-name="al">1. Jeugdigen van 0 tot 3 jaar</text:p>
              <text:p text:style-name="al">- Hebben bij alle activiteiten verzorgin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begeleiding en stimulans nodig bij de ontwikkeling naar zelfstandigheid en zelfredzaamheid;</text:p>
              <text:p text:style-name="al">- hebben een beschermende woonomgeving nodig waarin de fysieke en sociale veiligheid is gewaarborgd en een passend pedagogisch klimaat wordt geboden.</text:p>
              <text:p text:style-name="al"/>
              <text:p text:style-name="al">2. Jeugdigen van 3 tot 5 jaar</text:p>
              <text:p text:style-name="al">- Kunnen niet zonder toezicht van volwassenen. Dit toezicht kan binnenshuis korte tijd op gehoorafstand (bijv. Ouder kan was ophangen in andere kamer);</text:p>
              <text:p text:style-name="al">- hebben begeleiding en stimulans nodig bij hun psychomotorische ontwikkeling;</text:p>
              <text:p text:style-name="al">- hebben begeleiding en stimulans nodig bij de ontwikkeling naar zelfstandigheid en zelfredzaamheid;</text:p>
              <text:p text:style-name="al">- kunnen zelf zitten, en op gelijkvloerse plaatsen zelf staan en lopen;</text:p>
              <text:p text:style-name="al">- hebben hulp, toezicht, stimulans, zindelijkheidstraining en controle nodig bij de toiletgang;</text:p>
              <text:p text:style-name="al">- hebben hulp, toezicht, stimulans en controle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
              <text:p text:style-name="al">3. Jeugdigen van 5 tot 12 jaar</text:p>
              <text:p text:style-name="al">- Jeugdigen vanaf 5 jaar hebben een reguliere dagbesteding op school, oplopend van 22 tot 25 uur per week; </text:p>
              <text:p text:style-name="al">- kunnen niet zonder toezicht van volwassenen. Dit toezicht kan op enige afstand (bijv. jeugdige kan buitenspelen in directe omgeving van de woning als ouder thuis is);</text:p>
              <text:p text:style-name="al">- hebben toezicht, stimulans en controle nodig en vanaf 6 jaar tot 12 jaar geleidelijk aan steeds minder hulp nodig bij hun persoonlijke verzorging zoals het zich wassen en tanden poetsen;</text:p>
              <text:p text:style-name="al">- hebben hulp nodig bij het gebruik van medicatie;</text:p>
              <text:p text:style-name="al">- zijn overdag zindelijk, en ‘s nachts merendeels ook; ontvangen zo nodig zindelijkheidstraining van de ouders/verzorgers;</text:p>
              <text:p text:style-name="al">- hebben begeleiding en stimulans nodig bij hun psychomotorische ontwikkeling;</text:p>
              <text:p text:style-name="al">- hebben begeleiding en stimulans nodig bij de ontwikkeling naar zelfstandigheid en zelfredzaamheid;</text:p>
              <text:p text:style-name="al">- hebben begeleiding van een volwassene nodig in het verkeer wanneer zij van en naar school, activiteiten ter vervanging van school of vrijetijdsbesteding gaan;</text:p>
              <text:p text:style-name="al">- hebben een beschermende woonomgeving nodig waarin de fysieke en sociale veiligheid is gewaarborgd en een passend pedagogisch klimaat wordt geboden.</text:p>
              <text:p text:style-name="al"/>
              <text:p text:style-name="al">4. Jeugdigen van 12 tot 18 jaar</text:p>
              <text:p text:style-name="al">- Hebben geen voortdurend toezicht nodig van volwassenen;</text:p>
              <text:p text:style-name="al">- kunnen vanaf 12 jaar enkele uren alleen gelaten worden;</text:p>
              <text:p text:style-name="al">- kunnen vanaf 16 jaar een dag en/of een nacht alleen gelaten worden;</text:p>
              <text:p text:style-name="al">- kunnen vanaf 18 jaar zelfstandig wonen;</text:p>
              <text:p text:style-name="al">- hebben bij hun persoonlijke verzorging geen hulp en maar weinig toezicht nodig;</text:p>
              <text:p text:style-name="al">- hebben bij gebruik van medicatie tot hun 18e jaar toezicht, stimulans en controle nodig;</text:p>
              <text:p text:style-name="al">- hebben tot 18 jaar een reguliere dagbesteding op school/opleiding;</text:p>
              <text:p text:style-name="al">- hebben begeleiding en stimulans nodig bij ontplooiing en ontwikkeling (bv. huiswerk of het zelfstandig gaan wonen);</text:p>
              <text:p text:style-name="al">- hebben begeleiding en stimulans nodig bij de ontwikkeling naar zelfstandigheid en zelfredzaamheid;</text:p>
              <text:p text:style-name="al">- hebben tot 18 jaar een beschermende woonomgeving nodig waarin de fysieke en sociale veiligheid is gewaarborgd en een passend pedagogisch klimaat wordt geboden.</text:p>
            </text:section>
            <text:p text:style-name="hoofdstuk_bottom"/>
          </text:section>
        </text:section>
        <text:section text:name="bijlage_id1-3-2-3" text:style-name="bijlage">
          <text:p text:style-name="bijlage_top"/>
          <text:p text:style-name="hoofdstuk_kop"><text:span text:style-name="label"> Bijlage </text:span> <text:span text:style-name="nr"/> </text:p>
          <text:p text:style-name="al">
          <text:span text:style-name="nadrukvet">Toelichting verordening maatschappelijke ondersteuning en jeugdhulp gemeente Beuningen 2025</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08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8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8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Verordening maatschappelijke ondersteuning en jeugdhulp gemeente Beuningen 2025</meta:user-defined>
    <meta:user-defined meta:name="DCTERMS.W3CDTF/DCTERMS.available">2025-02-14</meta:user-defined>
    <meta:user-defined meta:name="DCTERMS.W3CDTF/OVERHEIDop.jaargang">2025</meta:user-defined>
    <meta:user-defined meta:name="OVERHEIDop.publicationIssue">62089</meta:user-defined>
    <meta:user-defined meta:name="OVERHEIDop.betreftRegeling">CVDR735545_1</meta:user-defined>
    <meta:user-defined meta:name="xs:date/OVERHEIDop.startdatum">2025-01-01</meta:user-defined>
    <meta:user-defined meta:name="OVERHEIDop.GmbID/DC.identifier">gmb-2025-62089</meta:user-defined>
    <meta:user-defined meta:name="OVERHEIDop.versieInformatie"/>
  </office:meta>
</office:document-meta>
</file>