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sdoorn (herplant opgelegd 1st.), Schweitzerweg 2 (nabij), 7241H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is deze Omgevingsvergunning bekend gemaakt aan de aanvrager van de vergunning:</text:p>
            <text:p text:style-name="common-al">Schweitzerweg 2 (nabij), 7241HR Lochem, het kappen van een esdoorn (herplant opgelegd 1st.), Z2025-0020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08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05</meta:user-defined>
    <meta:user-defined meta:name="DCTERMS.abstract">Z2025-00205 Schweitzerweg 2 (nabij), 7241HR Lochem</meta:user-defined>
    <dc:language>nl</dc:language>
    <meta:user-defined meta:name="OVERHEIDop.locatietype/OVERHEIDop.gebiedsmarkering">Vlak</meta:user-defined>
    <meta:user-defined meta:name="DC.title">Bekendgemaakte Omgevingsvergunning voor het kappen van een esdoorn (herplant opgelegd 1st.), Schweitzerweg 2 (nabij), 7241HR Loch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085</meta:user-defined>
    <meta:user-defined meta:name="OVERHEIDop.GmbID/DC.identifier">gmb-2025-62085</meta:user-defined>
    <meta:user-defined meta:name="OVERHEIDop.versieInformatie"/>
  </office:meta>
</office:document-meta>
</file>