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chipluidenlaan/Willem Froger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436115</text:p>
            <text:p text:style-name="common-al">DSO nummer: 2024123000542</text:p>
            <text:p text:style-name="common-al">Ontvangstdatum melding: 30-12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4904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Schipluidenlaan/Willem Frogerstraat,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08</meta:user-defined>
    <meta:user-defined meta:name="OVERHEIDop.GmbID/DC.identifier">gmb-2025-6208</meta:user-defined>
    <meta:user-defined meta:name="OVERHEIDop.versieInformatie"/>
  </office:meta>
</office:document-meta>
</file>