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ewandeltocht 2025 - 12 en 13 april 2025 - Route vanuit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45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07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ewandeltocht 2025 - 12 en 13 april 2025 - Route vanuit Grootstalselaan 13 te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76</meta:user-defined>
    <meta:user-defined meta:name="OVERHEIDop.GmbID/DC.identifier">gmb-2025-62076</meta:user-defined>
    <meta:user-defined meta:name="OVERHEIDop.versieInformatie"/>
  </office:meta>
</office:document-meta>
</file>