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Lentewandeltocht 2025 - 12 en 13 april 2025 - Route vanuit Grootstalselaan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5</text:p>
            <text:p text:style-name="common-al">
            <text:span text:style-name="nadrukvet">Omschrijving: </text:span>Evenementenvergunning (Grootstalselaan 13 6533 K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045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2-01-2025</text:p>
            <text:p text:style-name="common-al">
            <text:span text:style-name="nadrukvet">Definitieve beschikking verzonden: </text:span>12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februari 2025 tot en met 26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07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7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7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Lentewandeltocht 2025 - 12 en 13 april 2025 - Route vanuit Grootstalselaan 13 te Nijmeg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074</meta:user-defined>
    <meta:user-defined meta:name="OVERHEIDop.GmbID/DC.identifier">gmb-2025-62074</meta:user-defined>
    <meta:user-defined meta:name="OVERHEIDop.versieInformatie"/>
  </office:meta>
</office:document-meta>
</file>